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Janlaan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april 2019 een besluit genomen op de aanvraag met zaaknummer HZ_WABO-19-0495 voor het plaatsen van een dakkapel in het voordakvlak van de woning op locatie Graaf Janlaan 1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411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1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1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Janlaan 16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114</meta:user-defined>
    <meta:user-defined meta:name="OVERHEIDop.GmbID/DC.identifier">gmb-2019-1041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GH 1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97.67 477518.11</meta:user-defined>
    <meta:user-defined meta:name="OVERHEIDop.versieInformatie"/>
  </office:meta>
</office:document-meta>
</file>