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pholtstraat, kavel 4</text:p>
      <text:section text:name="zakelijke-mededeling_id1-3-2" text:style-name="zakelijke-mededeling">
        <text:section text:name="zakelijke-mededeling-tekst_id1-3-2-1" text:style-name="zakelijke-mededeling-tekst">
          <text:section text:name="tekst_id1-3-2-1-1" text:style-name="tekst">
            <text:p text:style-name="common-al">Op 19 april 2019 heeft de gemeente een aanvraag ontvangen voor een omgevingsvergunning  op locatie Schipholtstraat, kavel 4. De aanvraag is geregistreerd onder zaaknummer V-2019-232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11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1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1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ipholtstraat, kavel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113</meta:user-defined>
    <meta:user-defined meta:name="OVERHEIDop.GmbID/DC.identifier">gmb-2019-10411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34CW 299</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62626.6 469802.87</meta:user-defined>
    <meta:user-defined meta:name="OVERHEIDop.versieInformatie"/>
  </office:meta>
</office:document-meta>
</file>