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Herziening Buitengebied Roosendaal Nispen Poten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2114HERZPOTENDREEF-0201</text:span>
          </text:p>
            <text:p text:style-name="common-al">Burgemeester en wethouders van Roosendaal maken bekend dat vanaf maandag 6 mei 2019 voor de duur van <text:span text:style-name="nadrukvet">zes</text:span> weken ter inzage ligt:</text:p>
            <text:list text:style-name="id1-3-2-1-1-3">
              <text:list-item text:style-override="id1-3-2-1-1-3-1">
                <text:number>-</text:number>
                <text:p text:style-name="al">
                <text:span text:style-name="nadrukvet">het voorontwerpbestemmingsplan ‘Herziening Buitengebied Roosendaal Nispen Potendreef’</text:span>
              </text:p>
                <text:p text:style-name="al">
                <text:span text:style-name="nadrukvet">NL.IMRO.1674.2114HERZPOTENDREEF-0201</text:span> </text:p>
              </text:list-item>
            </text:list>
            <text:p text:style-name="common-al">
            <text:span text:style-name="nadrukvet">
              <text:span text:style-name="nadrukvet">Planinhoud</text:span>
            </text:span>
          </text:p>
            <text:p text:style-name="common-al">Het bestemmingsplan zorgt ervoor dat voor de locatie Potendreef te Roosendaal, kadastraal bekend gemeente Roosendaal sectie A, nrs. 3956, 4022 t/m. 4024, 4273, 4482 t/m. 4483, 4592 t/m. 4598 en 4665 t/m. 4667 (ged.), mestverwerking c.q. -bewerking geheel wordt uitgesloten.</text:p>
            <text:p text:style-name="common-al">
            <text:span text:style-name="nadrukvet">Inspraak </text:span>
          </text:p>
            <text:p text:style-name="common-al">Binnen de aangegeven termijn kunt u schriftelijk reageren bij het college van burgemeester en wethouders, Postbus 5000, 4700 KA Roosendaal (onder vermelding ‘zaaknummer 1140674 Inspraak­reactie voorontwerpbestemmingsplan Herziening Buitengebied Roosendaal Nispen Potendreef’). Dit mag ook per mail. </text:p>
            <text:p text:style-name="common-al">Voor dit plan wordt geen inspraakbijeenkomst georganiseerd. </text:p>
            <text:p text:style-name="common-al">In plaats daarvan is er wel de gelegenheid om een afspraak te maken met de heer Vergouwen van het Team Ruimte, wonen en grond. Dit is dan bedoeld voor het verkrijgen van een nadere toelichting op het plan, maar daarnaast biedt het eventueel ook de ruimte voor het inbrengen van een inspraakreactie. </text:p>
            <text:p text:style-name="common-al">
            <text:span text:style-name="nadrukvet">Inzage</text:span>
          </text:p>
            <text:p text:style-name="common-al">Het voorontwerpbestemmingsplan ligt tijdens de hierboven aangegeven periode voor iedereen ter inzage bij de balie publiekszaken in het stadskantoor, Stadserf 1 in Roosendaal. Deze kennisgeving met daarbij een verwijzing naar de achterliggende stukken is te vinden op <text:a xlink:href="http://www.ruimtelijkeplannen.nl/" xlink:type="simple">www.ruimtelijkeplannen.nl</text:a>.</text:p>
            <text:p text:style-name="common-al">
            <text:span text:style-name="nadrukvet">Meer informatie</text:span>
          </text:p>
            <text:p text:style-name="last-al">Voor nadere informatie en / of het maken van een afspraak kunt u terecht bij:Team Ruimte, wonen en grond, Hans Vergouwen, tel. 140165, email: hans.vergouwen@roosendaal.nl.</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3 mei 2019</text:span>
            <text:span text:style-name="datum"/>
          </text:p>
          </text:section>
          <text:section text:name="ondertekening_id1-3-2-2-2">
            <text:p><text:span text:style-name="ondertekening_naam">
            <text:span text:style-name="voornaam">Burgemeester en wethouders van Roosendaal.</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11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erziening Buitengebied Roosendaal Nispen Potendre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111</meta:user-defined>
    <meta:user-defined meta:name="OVERHEIDop.GmbID/DC.identifier">gmb-2019-104111</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114HERZPOTENDREEF-0201</meta:user-defined>
    <meta:user-defined meta:name="DCTERMS.abstract">Voorontwerpbestemmingsplan ‘Herziening Buitengebied Roosendaal Nispen Potendreef’</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