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19 een besluit genomen op de aanvraag met zaaknummer HZ_WABO-19-0229 voor het uitbreiden van de woning aan de zij- en achtergevel, het plaatsen van een dakkapel in het zijdakvlak en het verhogen van het balkonhekwerk aan de voorgevel van de woning op locatie Parklaan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10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05</meta:user-defined>
    <meta:user-defined meta:name="OVERHEIDop.GmbID/DC.identifier">gmb-2019-104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J 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37.09 475943.83</meta:user-defined>
    <meta:user-defined meta:name="OVERHEIDop.versieInformatie"/>
  </office:meta>
</office:document-meta>
</file>