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van Goyenlaan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14191</text:p>
            <text:p text:style-name="common-al">Gemeente Amstelveen heeft op 26 april 2019 besloten om de beslistermijn voor de aanvraag voor een omgevingsvergunning voor het realiseren van een dakopbouw te verlengen voor een periode van maximaal 6 weken. De locatie is Jan van Goyen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Jan van Goyen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04</meta:user-defined>
    <meta:user-defined meta:name="OVERHEIDop.GmbID/DC.identifier">gmb-2019-10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9.34 479993.88</meta:user-defined>
    <meta:user-defined meta:name="OVERHEIDop.versieInformatie"/>
  </office:meta>
</office:document-meta>
</file>