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ouwen van 20 woningen, plan Kruishoorn in Lisse (fase 1), Kenmerk Z-18-052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20 woningen.</text:p>
            <text:p text:style-name="common-al">
            <text:span text:style-name="nadrukcur">datum besluit: </text:span>18 april 2019</text:p>
            <text:p text:style-name="common-al">
            <text:span text:style-name="nadrukcur">startdatum beroepstermijn:19 april 2019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8 april 2019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410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0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0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het bouwen van 20 woningen, plan Kruishoorn in Lisse (fase 1), Kenmerk Z-18-052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103</meta:user-defined>
    <meta:user-defined meta:name="OVERHEIDop.GmbID/DC.identifier">gmb-2019-104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 73 traf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81.57 474135.65</meta:user-defined>
    <meta:user-defined meta:name="OVERHEIDop.versieInformatie"/>
  </office:meta>
</office:document-meta>
</file>