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BRAINZ Experience, Lübeckplein (zaaknummer 2924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RAINZ Experience op <text:span text:style-name="nadrukvet">27 juni 2019</text:span>, locatie <text:span text:style-name="nadrukvet">Lübeckplein</text:span> (tegenover BRAINZ).</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10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0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0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BRAINZ Experience, Lübeckplein (zaaknummer 2924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01</meta:user-defined>
    <meta:user-defined meta:name="OVERHEIDop.GmbID/DC.identifier">gmb-2019-104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Z 17</meta:user-defined>
    <meta:user-defined meta:name="OVERHEIDop.woonplaats">Zwolle</meta:user-defined>
    <meta:user-defined meta:name="OVERHEIDop.straatnaam">Lübec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43 502012</meta:user-defined>
    <meta:user-defined meta:name="OVERHEIDop.versieInformatie"/>
  </office:meta>
</office:document-meta>
</file>