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ntwikkeling Ruimte-voor-Ruimtewoning aan Rullen ongenummerd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er een anterieure overeenkomst is gesloten met betrekking tot het voornemen om  een Ruimte-voor-Ruimtewoning nabij Rullen 13A te Nuenen.</text:p>
            <text:p text:style-name="common-al">Dit overeenkomstig het bepaalde in de artikelen 6.12 lid 2 en 6.24 Wet ruimtelijke ordening. De overeenkomst heeft betrekking op het voornemen om een Ruimte-voor-Ruimtewoning te realiseren nabij Rullen 13A te Nuenen. Ter voldoening aan artikel 6.2.12 van het Besluit ruimtelijke ordening (Bro) ligt met ingang van 6 mei 2019 een zakelijke beschrijving van de inhoud van de anterieure overeenkomst gedurende zes weken voor een ieder ter inzage op het gemeentehuis, Jan van Schijnveltlaan 2 te Nuenen. Binnen genoemde termijn kan tijdens openingstijden kennis worden genomen van de zakelijke beschrijving van de anterieure overeenkomst in het gemeentehuis. </text:p>
            <text:p text:style-name="common-al">Tegen de gesloten overeenkomst kunnen geen zienswijz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3 me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09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9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erieure overeenkomst ontwikkeling Ruimte-voor-Ruimtewoning aan Rullen ongenummerd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098</meta:user-defined>
    <meta:user-defined meta:name="OVERHEIDop.GmbID/DC.identifier">gmb-2019-104098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TERMS.abstract">Anterieure overeenkomst ontwikkeling Ruimte-voor-Ruimtewoning aan Rullen ongenummerd; gemeente Nu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13a</meta:user-defined>
    <meta:user-defined meta:name="OVERHEIDop.woonplaats">Nuenen</meta:user-defined>
    <meta:user-defined meta:name="OVERHEIDop.straatnaam">Rull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82 389751</meta:user-defined>
    <meta:user-defined meta:name="OVERHEIDop.versieInformatie"/>
  </office:meta>
</office:document-meta>
</file>