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erbroek 30 (kadastraal perceel F 1697)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19 een besluit genomen op de aanvraag met zaaknummer HOV-19-0394 voor het wijzigen van de situering van een vergund bedrijfsgebouw op locatie Weerbroek 30 (kadastraal perceel F 1697) te Heter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30 april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04096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096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096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Weerbroek 30 (kadastraal perceel F 1697) te He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4096</meta:user-defined>
    <meta:user-defined meta:name="OVERHEIDop.GmbID/DC.identifier">gmb-2019-104096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6MN 30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0427.62 439093.19</meta:user-defined>
    <meta:user-defined meta:name="OVERHEIDop.versieInformatie"/>
  </office:meta>
</office:document-meta>
</file>