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M.R. Versteeghstraat 8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april 2019 besloten om de beslistermijn voor de aanvraag met zaaknummer HZ_WABO-19-0431 voor het plaatsen van een dakkapel in het voordakvlak alsmede het realiseren van een nokverhoging in het achterdakvlak van de woning op locatie P.M.R. Versteeghstraat 81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09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9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9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P.M.R. Versteeghstraat 81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095</meta:user-defined>
    <meta:user-defined meta:name="OVERHEIDop.GmbID/DC.identifier">gmb-2019-104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T 8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375 475463.99</meta:user-defined>
    <meta:user-defined meta:name="OVERHEIDop.versieInformatie"/>
  </office:meta>
</office:document-meta>
</file>