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mas à Kempis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302</text:span>
          </text:p>
            <text:p text:style-name="common-al">Gemeente Amstelveen heeft op 26 april 2019 een aanvraag omgevingsvergunning ontvangen voor het vergroten van de woning aan de tuinzijde. De locatie is Thomas à Kempis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09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9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9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homas à Kempislaa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94</meta:user-defined>
    <meta:user-defined meta:name="OVERHEIDop.GmbID/DC.identifier">gmb-2019-104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C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8.51 478633.3</meta:user-defined>
    <meta:user-defined meta:name="OVERHEIDop.versieInformatie"/>
  </office:meta>
</office:document-meta>
</file>