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19 een besluit genomen op de aanvraag met zaaknummer HZ_WABO-19-0524 voor het vergroten van de woning aan de zijgevel en het plaatsen van een dakkapel in het voordakvlak op locatie Prins Frederik Hendriklaan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09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Frederik Hendriklaan 2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92</meta:user-defined>
    <meta:user-defined meta:name="OVERHEIDop.GmbID/DC.identifier">gmb-2019-104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A 30</meta:user-defined>
    <meta:user-defined meta:name="OVERHEID.PostcodeHuisnummer/OVERHEIDop.postcodeHuisnummer">1411ET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33 477818</meta:user-defined>
    <meta:user-defined meta:name="OVERHEID.EPSG28992/DC.spatial">139327.11 477806.26</meta:user-defined>
    <meta:user-defined meta:name="OVERHEIDop.versieInformatie"/>
  </office:meta>
</office:document-meta>
</file>