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rokamp Janus, Rechterland  (zaaknummer 2921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Introkamp Janus op <text:span text:style-name="nadrukvet">4 september 2019</text:span>, locatie <text:span text:style-name="nadrukvet">Rechterland</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09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9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9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rokamp Janus, Rechterland  (zaaknummer 2921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091</meta:user-defined>
    <meta:user-defined meta:name="OVERHEIDop.GmbID/DC.identifier">gmb-2019-104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meta:user-defined>
    <meta:user-defined meta:name="OVERHEIDop.woonplaats">Zwolle</meta:user-defined>
    <meta:user-defined meta:name="OVERHEIDop.straatnaam">Rechter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71 504133</meta:user-defined>
    <meta:user-defined meta:name="OVERHEIDop.versieInformatie"/>
  </office:meta>
</office:document-meta>
</file>