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219 Goirleseweg 34 (Koning Willem II Stadion) te Tilburg, 2019 0628-A-Stadion Fun Run Tilburg, verzonden 26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het evenement Stadion Fun Run Tilburg aan de Goirleseweg 34 te Tilburg op 28 juni 2019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219 - B - Goirleseweg 34 (Koning Willem II Stadio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9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9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9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219 Goirleseweg 34 (Koning Willem II Stadion) te Tilburg, 2019 0628-A-Stadion Fun Run Tilburg, verzonden 26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90</meta:user-defined>
    <meta:user-defined meta:name="OVERHEIDop.GmbID/DC.identifier">gmb-2019-104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