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ontwerpbeschikking omgevingsvergunning Z-HZ_WABO-2019-01590 Wilhelminaplantsoen 24 te Berkel-Enschot, Revisie Brandveilig gebruik, ter inzage vanaf 29 april 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Ontwerpbesluit Een omgevingsvergunning</text:span>
          </text:p>
            <text:p text:style-name="common-al">Het college van B en W maakt bekend dat zij voornemens is om de bovenstaande omgevingsvergunning op grond van Wabo toe te kennen.</text:p>
            <text:p text:style-name="common-al"/>
            <text:p text:style-name="common-al">
            <text:span text:style-name="nadrukvet">Inzage </text:span>
          </text:p>
            <text:p text:style-name="common-al">De aanvraag, de ontwerpbeschikking en de bijbehorende stukken liggen met ingang van de dag na bekendmaking gedurende zes weken ter inzage. De aanvraag, de ontwerpbeschikking en de bijbehorende stukken zijn in te zien op www.tilburg.nl/omgevingsvergunningen.</text:p>
            <text:p text:style-name="common-al"/>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Edwin de Nijs, telefoonnummer: 013-5428249 (tussen 09.00 uur en 16.00 uur).</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p text:style-name="common-al"/>
            <text:p text:style-name="last-al">Kenmerk:  - Z-HZ_WABO-2019-01590 - O - Wilhelminaplantsoen 24 te Berkel-Enschot.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4089</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89</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89</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kel-Enschot, ontwerpbeschikking omgevingsvergunning Z-HZ_WABO-2019-01590 Wilhelminaplantsoen 24 te Berkel-Enschot, Revisie Brandveilig gebruik, ter inzage vanaf 2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4089</meta:user-defined>
    <meta:user-defined meta:name="OVERHEIDop.GmbID/DC.identifier">gmb-2019-1040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56HB 24</meta:user-defined>
    <meta:user-defined meta:name="OVERHEIDop.woonplaats">Berkel-Enschot</meta:user-defined>
    <meta:user-defined meta:name="OVERHEIDop.straatnaam">Wilhelminaplantsoen</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7965 399710</meta:user-defined>
    <meta:user-defined meta:name="OVERHEIDop.versieInformatie"/>
  </office:meta>
</office:document-meta>
</file>