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8-04826 Oude Dijk 9 te Tilburg, verbouwen van voormalige school tot appartementen, ter inzage vanaf 29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Nicole van Wanrooij, telefoonnummer: 013-5428405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8-04826 - O - Oude Dijk 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0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8-04826 Oude Dijk 9 te Tilburg, verbouwen van voormalige school tot appartementen, ter inzage vanaf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88</meta:user-defined>
    <meta:user-defined meta:name="OVERHEIDop.GmbID/DC.identifier">gmb-2019-104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VM 9</meta:user-defined>
    <meta:user-defined meta:name="OVERHEIDop.woonplaats">Tilburg</meta:user-defined>
    <meta:user-defined meta:name="OVERHEIDop.straatnaam">Oude 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22 395914</meta:user-defined>
    <meta:user-defined meta:name="OVERHEIDop.versieInformatie"/>
  </office:meta>
</office:document-meta>
</file>