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nadere eisen stellen (maatwerk) Jan Heijnsstraat 10 te Tilburg Activiteitenbesluit milieubeheer Z-HZ_NES-2019-00105 verzonden 26 april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08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8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8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nadere eisen stellen (maatwerk) Jan Heijnsstraat 10 te Tilburg Activiteitenbesluit milieubeheer Z-HZ_NES-2019-00105 verzonden 26 april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87</meta:user-defined>
    <meta:user-defined meta:name="OVERHEIDop.GmbID/DC.identifier">gmb-2019-10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14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00 397164</meta:user-defined>
    <meta:user-defined meta:name="OVERHEIDop.versieInformatie"/>
  </office:meta>
</office:document-meta>
</file>