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9-01156 aan De Posthoornstraat 16 te Tilburg Dobologic BV verzonden 26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8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8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8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nadere eisen stellen (maatwerk) Z-HZ_NES-2019-01156 aan De Posthoornstraat 16 te Tilburg Dobologic BV verzonden 26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86</meta:user-defined>
    <meta:user-defined meta:name="OVERHEIDop.GmbID/DC.identifier">gmb-2019-104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S 16</meta:user-defined>
    <meta:user-defined meta:name="OVERHEIDop.woonplaats">Tilburg</meta:user-defined>
    <meta:user-defined meta:name="OVERHEIDop.straatnaam">De Posthoor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4 399643</meta:user-defined>
    <meta:user-defined meta:name="OVERHEIDop.versieInformatie"/>
  </office:meta>
</office:document-meta>
</file>