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eijert 26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19 besloten om de beslistermijn voor de aanvraag met zaaknummer HZ_WABO-19-0126 voor het plaatsen van een dakkapel in het zijdakvlak, het wijzigen van de achtergevel alsmede het intern constructief wijzigen van de woning op locatie Beijert 26B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8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eijert 26B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85</meta:user-defined>
    <meta:user-defined meta:name="OVERHEIDop.GmbID/DC.identifier">gmb-2019-104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B 26b</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47.19 478447.35</meta:user-defined>
    <meta:user-defined meta:name="OVERHEID.EPSG28992/DC.spatial">139636.81 478457.47</meta:user-defined>
    <meta:user-defined meta:name="OVERHEIDop.versieInformatie"/>
  </office:meta>
</office:document-meta>
</file>