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wijzigen omgevingsvergunning aan Van de Wijgert Hout Recycling B.V. Minosstraat 38 te Tilburg Z-HZ_WIJ-2018-03117 verzonden 2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wijzigen ten aanzien van de activiteit: </text:p>
            <text:p text:style-name="last-al"/>
            <text:list text:style-name="id1-3-2-1-1-3">
              <text:list-item text:style-override="id1-3-2-1-1-3-1">
                <text:number>1.</text:number>
                <text:p text:style-name="al">Milieu; </text:p>
                <text:p text:style-name="al">De vergunning betreft de locatie Minosstraat 38 te Tilburg en wordt gewijzigd naar aanleiding van de inwerkingtreding van Het Landelijk Afvalbeheerplan 3 (LAP 3).  De procedure is geregistreerd onder zaaknummer Z-HZ_WIJ-2018-03117.</text:p>
                <text:p text:style-name="al"> </text:p>
                <text:p text:style-name="al">De ontwerpbeschikking ligt met ingang van 6 mei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08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en omgevingsvergunning aan Van de Wijgert Hout Recycling B.V. Minosstraat 38 te Tilburg Z-HZ_WIJ-2018-03117 verzonden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4084</meta:user-defined>
    <meta:user-defined meta:name="OVERHEIDop.GmbID/DC.identifier">gmb-2019-104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CK 38</meta:user-defined>
    <meta:user-defined meta:name="OVERHEIDop.woonplaats">Tilburg</meta:user-defined>
    <meta:user-defined meta:name="OVERHEIDop.straatnaam">Mino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430 400885</meta:user-defined>
    <meta:user-defined meta:name="OVERHEIDop.versieInformatie"/>
  </office:meta>
</office:document-meta>
</file>