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laan 1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pril 2019 een besluit genomen op de aanvraag met zaaknummer HZ_WABO-19-0124 voor het plaatsen van een dakkapel in het voordakvlak van de woning op locatie Iepenlaan 14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08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8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8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epenlaan 14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83</meta:user-defined>
    <meta:user-defined meta:name="OVERHEIDop.GmbID/DC.identifier">gmb-2019-104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M 14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13.48 475457.71</meta:user-defined>
    <meta:user-defined meta:name="OVERHEIDop.versieInformatie"/>
  </office:meta>
</office:document-meta>
</file>