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izerskroon en Gladiool (plan Hooghkamer, fase 3) in Voorhout, Kenmerk Z-19-0740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7 woningen.</text:p>
            <text:p text:style-name="common-al">
            <text:span text:style-name="nadrukcur">Verzenddatum besluit:24 april 2019</text:span>
          </text:p>
            <text:p text:style-name="common-al">
            <text:span text:style-name="nadrukcur">Startdatum bezwaartermijn:</text:span>25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40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eizerskroon en Gladiool (plan Hooghkamer, fase 3) in Voorhout, Kenmerk Z-19-0740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78</meta:user-defined>
    <meta:user-defined meta:name="OVERHEIDop.GmbID/DC.identifier">gmb-2019-10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14.05 471914.51</meta:user-defined>
    <meta:user-defined meta:name="OVERHEIDop.versieInformatie"/>
  </office:meta>
</office:document-meta>
</file>