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vingerdagen 2019, Voorstraat 7-19 (zaaknummer 28108-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lauwvingerdagen 2019 op <text:span text:style-name="nadrukvet">10 juli, 17 juli, 24 juli en 31 juli 2019</text:span>, locatie <text:span text:style-name="nadrukvet">Voorstraat 7-19</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7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lauvingerdagen 2019, Voorstraat 7-19 (zaaknummer 2810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75</meta:user-defined>
    <meta:user-defined meta:name="OVERHEIDop.GmbID/DC.identifier">gmb-2019-1040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7</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0 502969</meta:user-defined>
    <meta:user-defined meta:name="OVERHEIDop.versieInformatie"/>
  </office:meta>
</office:document-meta>
</file>