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Zonnebrin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Zonnebrink 15, zaaknummer 178683</text:p>
            <text:p text:style-name="common-al">Voor: wijziging indelingen hotel- en wooneenheden (wijziging reeds verleende vergunning), datum ontvangst 26-04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0407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07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Zonnebrin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4072</meta:user-defined>
    <meta:user-defined meta:name="OVERHEIDop.GmbID/DC.identifier">gmb-2019-1040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NA 15</meta:user-defined>
    <meta:user-defined meta:name="OVERHEIDop.woonplaats">Winterswijk</meta:user-defined>
    <meta:user-defined meta:name="OVERHEIDop.straatnaam">Zonnebrink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832 443369</meta:user-defined>
    <meta:user-defined meta:name="OVERHEIDop.versieInformatie"/>
  </office:meta>
</office:document-meta>
</file>