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de bestemming bedrijf in combinatie met maatschappelijke activiteiten , Meerhoutstraat 2-BIS 4826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94</text:p>
            <text:p text:style-name="common-al">
            <text:span text:style-name="nadrukvet">Verzenddatum besluit:</text:span> 26-04-2019</text:p>
            <text:p text:style-name="common-al">
            <text:span text:style-name="nadrukvet">Locatie:</text:span> Meerhoutstraat 2-BIS 4826EN Breda</text:p>
            <text:p text:style-name="common-al">
            <text:span text:style-name="nadrukvet">Projectomschrijving:</text:span> het gebruik van de bestemming bedrijf in combinatie met maatschappelijke activiteiten </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06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bruik van de bestemming bedrijf in combinatie met maatschappelijke activiteiten , Meerhoutstraat 2-BIS 4826E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69</meta:user-defined>
    <meta:user-defined meta:name="OVERHEIDop.GmbID/DC.identifier">gmb-2019-104069</meta:user-defined>
    <meta:user-defined meta:name="OVERHEID.TaxonomieBeleidsagenda/OVERHEID.category">Ruimte en infrastructuur | Organisatie en beleid</meta:user-defined>
    <meta:user-defined meta:name="DCTERMS.abstract">het gebruik van de bestemming bedrijf in combinatie met maatschappelijke activiteiten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EL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88.266 402731.744</meta:user-defined>
    <meta:user-defined meta:name="OVERHEIDop.versieInformatie"/>
  </office:meta>
</office:document-meta>
</file>