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74987 - Leuthsestraat 19 te Per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Leuthsestraat 19 te Persingen</text:p>
            <text:p text:style-name="tussenkopcur">Omschrijving : verbouwen Van Eck Autos voor energieopwekking</text:p>
            <text:p text:style-name="tussenkopcur">Datum ontvangst : 26 april 2019</text:p>
            <text:p text:style-name="tussenkopcur">Zaaknummer ODRN : W.Z19.104198.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06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74987 - Leuthsestraat 19 te Per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67</meta:user-defined>
    <meta:user-defined meta:name="OVERHEIDop.GmbID/DC.identifier">gmb-2019-1040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D 19</meta:user-defined>
    <meta:user-defined meta:name="OVERHEIDop.woonplaats">Persingen</meta:user-defined>
    <meta:user-defined meta:name="OVERHEIDop.straatnaam">Leuth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56 428202</meta:user-defined>
    <meta:user-defined meta:name="OVERHEIDop.versieInformatie"/>
  </office:meta>
</office:document-meta>
</file>