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Philipsplein 2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6 april 2019 een besluit genomen op de aanvraag met zaaknummer <text:span text:style-name="nadrukvet">W-AOV190155 </text:span>voor het verbouwen van een pand en wijzigen gebruik op de locatie <text:span text:style-name="nadrukvet">Philipsplein 2 in Philippin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6 april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 me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406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6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6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Philipsplein 2 in Philippi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063</meta:user-defined>
    <meta:user-defined meta:name="OVERHEIDop.GmbID/DC.identifier">gmb-2019-104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3AM 2</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1433.2 366943.18</meta:user-defined>
    <meta:user-defined meta:name="OVERHEIDop.versieInformatie"/>
  </office:meta>
</office:document-meta>
</file>