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Burgemeester Ketelaarstraat 19 (nabij) in Warmond, Kenmerk Z-19-0749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19 besloten om de beslistermijn voor de aanvraag met zaaknummer 2019-0180 voor een omgevingsvergunning op locatie Burgemeester Ketelaarstraat 19 (nabij) in Warmond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04060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06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06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Burgemeester Ketelaarstraat 19 (nabij) in Warmond, Kenmerk Z-19-0749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060</meta:user-defined>
    <meta:user-defined meta:name="OVERHEIDop.GmbID/DC.identifier">gmb-2019-1040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AA 19</meta:user-defined>
    <meta:user-defined meta:name="OVERHEID.PostcodeHuisnummer/OVERHEIDop.postcodeHuisnummer">2361</meta:user-defined>
    <meta:user-defined meta:name="OVERHEIDgvop.Informatietype/DC.type">Beschikkingen | afhandelin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980.72 468367.43</meta:user-defined>
    <meta:user-defined meta:name="OVERHEID.EPSG28992/DC.spatial">95054.63 468365.97</meta:user-defined>
    <meta:user-defined meta:name="OVERHEIDop.versieInformatie"/>
  </office:meta>
</office:document-meta>
</file>