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andelen in strijd met regels ruimtelijke ordening voor het toestaan van het houden van (kook)workshops, Hertmerweg 42a,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handelen in strijd met regels ruimtelijke ordening voor het toestaan van het houden van (kook)workshops</text:p>
            <text:p text:style-name="common-al">Locatie: Hertmerweg 42a te Zenderen</text:p>
            <text:p text:style-name="common-al">Datum ontvangst: 12 november 2018</text:p>
            <text:p text:style-name="common-al">Termijn verlenging:  6 weken</text:p>
            <text:p text:style-name="common-al"/>
            <text:p text:style-name="common-al">
            <text:span text:style-name="nadrukvet">
              <text:span text:style-name="nadrukcur">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405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5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5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handelen in strijd met regels ruimtelijke ordening voor het toestaan van het houden van (kook)workshops, Hertmerweg 42a,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059</meta:user-defined>
    <meta:user-defined meta:name="OVERHEIDop.GmbID/DC.identifier">gmb-2019-104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H 42a</meta:user-defined>
    <meta:user-defined meta:name="OVERHEIDop.woonplaats">Zenderen</meta:user-defined>
    <meta:user-defined meta:name="OVERHEIDop.straatnaam">Hertm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554 482411</meta:user-defined>
    <meta:user-defined meta:name="OVERHEIDop.versieInformatie"/>
  </office:meta>
</office:document-meta>
</file>