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e ordening voor het gebruik van het pand als sportschool, Oonksweg 12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handelen in strijd met regels ruimtelijke ordening voor het gebruik van het pand als sportschool</text:p>
            <text:p text:style-name="common-al">Locatie: Oonksweg 12a te Borne</text:p>
            <text:p text:style-name="common-al">Datum ontvangst: 24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04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4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4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voor het gebruik van het pand als sportschool, Oonksweg 12a,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049</meta:user-defined>
    <meta:user-defined meta:name="OVERHEIDop.GmbID/DC.identifier">gmb-2019-104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W 12a</meta:user-defined>
    <meta:user-defined meta:name="OVERHEIDop.woonplaats">Borne</meta:user-defined>
    <meta:user-defined meta:name="OVERHEIDop.straatnaam">Oonk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307 480891</meta:user-defined>
    <meta:user-defined meta:name="OVERHEIDop.versieInformatie"/>
  </office:meta>
</office:document-meta>
</file>