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meer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19 heeft de gemeente een aanvraag ontvangen voor het plaatsen van twee dakkapellen in het voor- en zijdakvlak van de woning op locatie Vermeerlaan 2 te Naarden. De aanvraag is geregistreerd onder zaaknummer HZ_WABO-19-07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04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meerlaan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46</meta:user-defined>
    <meta:user-defined meta:name="OVERHEIDop.GmbID/DC.identifier">gmb-2019-104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X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33.6 477339.61</meta:user-defined>
    <meta:user-defined meta:name="OVERHEIDop.versieInformatie"/>
  </office:meta>
</office:document-meta>
</file>