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Pleinfestival Kaatsheuvel, 23 mei t/m 26 mei 2019, Anton Pieckplein en in het centrum,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Drank- en Horecawet:</text:span>
            </text:span>
          </text:p>
            <text:p text:style-name="common-al"/>
            <text:p text:style-name="common-al">Op 24 april 2019 is aan Stichting Pleinfestival Kaatsheuvel een ontheffing artikel 35 Drank- en Horecawet verleend. De ontheffing heeft betrekking op het evenement Pleinfestival Kaatsheuvel. De ontheffing geldt van 23 mei 2019 tot en met 26 mei 2019. Het evenement vindt plaats aan het Anton Pieckplein en in het centrum van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404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4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4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Pleinfestival Kaatsheuvel, 23 mei t/m 26 mei 2019, Anton Pieckplein en in het centrum,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041</meta:user-defined>
    <meta:user-defined meta:name="OVERHEIDop.GmbID/DC.identifier">gmb-2019-1040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CV 68</meta:user-defined>
    <meta:user-defined meta:name="OVERHEIDop.woonplaats">Kaatsheuvel</meta:user-defined>
    <meta:user-defined meta:name="OVERHEIDop.straatnaam">Anton Pieckplei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0392 407956</meta:user-defined>
    <meta:user-defined meta:name="OVERHEIDop.versieInformatie"/>
  </office:meta>
</office:document-meta>
</file>