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Fairytale Festival Kaatsheuvel,  10 mei    t/m 12 mei 2019, Erasstraat,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Drank- en Horecawet:</text:span>
            </text:span>
          </text:p>
            <text:p text:style-name="common-al"/>
            <text:p text:style-name="common-al">Op 24 april 2019 is aan een privé persoon een ontheffing artikel 35 Drank- en Horecawet verleend. De ontheffing heeft betrekking op het evenement Fairytale Festival Kaatsheuvel. De ontheffing geldt van 10 mei 2019 tot en met 12 mei 2019. Het evenement vindt plaats aan de Erasstraat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0403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3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3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Fairytale Festival Kaatsheuvel,  10 mei    t/m 12 mei 2019, Erasstraat,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039</meta:user-defined>
    <meta:user-defined meta:name="OVERHEIDop.GmbID/DC.identifier">gmb-2019-10403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VG 63</meta:user-defined>
    <meta:user-defined meta:name="OVERHEIDop.woonplaats">Kaatsheuvel</meta:user-defined>
    <meta:user-defined meta:name="OVERHEIDop.straatnaam">Erasstraat</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28913 407557</meta:user-defined>
    <meta:user-defined meta:name="OVERHEIDop.versieInformatie"/>
  </office:meta>
</office:document-meta>
</file>