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Wereldwijd Loon op Zand, 10 juni 2019,  Klokkenlaan,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Drank- en Horecawet:</text:span>
            </text:span>
          </text:p>
            <text:p text:style-name="common-al"/>
            <text:p text:style-name="common-al">Op 26 april 2019 is aan een privé persoon een ontheffing artikel 35 Drank- en Horecawet verleend. De ontheffing heeft betrekking op het evenement Wereldwijd Loon op Zand. De ontheffing geldt op 10 juni 2019. Het evenement vindt plaats aan de Klokkenlaan te Loon op Zand.</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0403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3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3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Wereldwijd Loon op Zand, 10 juni 2019,  Klokkenlaan, Loon op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038</meta:user-defined>
    <meta:user-defined meta:name="OVERHEIDop.GmbID/DC.identifier">gmb-2019-10403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5NV 50</meta:user-defined>
    <meta:user-defined meta:name="OVERHEIDop.woonplaats">Loon op Zand</meta:user-defined>
    <meta:user-defined meta:name="OVERHEIDop.straatnaam">Klokkenlaan</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2891 403800</meta:user-defined>
    <meta:user-defined meta:name="OVERHEIDop.versieInformatie"/>
  </office:meta>
</office:document-meta>
</file>