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festival Kaatsheuvel, 23 mei    t/m 26 mei 2019, Anton Pieckplein en in het centrum,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23 april 2019 is aan Stichting Pleinfestival Kaatsheuvel een evenementenvergunning verleend. De vergunning heeft betrekking op het evenement Pleinfestival Kaatsheuvel welke van 23 mei 2019 tot en met 26 mei 2019 plaatsvindt. Het evenement vindt plaats aan het Anton Pieckplein en in het centrum van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40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einfestival Kaatsheuvel, 23 mei    t/m 26 mei 2019, Anton Pieckplein en in het centrum,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37</meta:user-defined>
    <meta:user-defined meta:name="OVERHEIDop.GmbID/DC.identifier">gmb-2019-1040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CV 68</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392 407956</meta:user-defined>
    <meta:user-defined meta:name="OVERHEIDop.versieInformatie"/>
  </office:meta>
</office:document-meta>
</file>