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odenherdenking, 4 mei 2019, Eftelingse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23 april 2019 is aan Stichting Oranjevieringen gemeente Loon op Zand een evenementenvergunning verleend. De vergunning heeft betrekking op het evenement dodenherdenking welke plaatsvindt op 4 mei 2019. Het evenement vindt plaats aan de Eftelingsestraat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0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dodenherdenking, 4 mei 2019, Eftelingsestraa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36</meta:user-defined>
    <meta:user-defined meta:name="OVERHEIDop.GmbID/DC.identifier">gmb-2019-1040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P 7h 81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117 406262</meta:user-defined>
    <meta:user-defined meta:name="OVERHEIDop.versieInformatie"/>
  </office:meta>
</office:document-meta>
</file>