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sponsorloop en een buitenspeeldag, 12 juni 2019, Prinses Marijkestraat,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23 april 2019 is aan een privé persoon een acceptatie melding verleend. De melding heeft betrekking op een sponsorloop en een buitenspeeldag op woensdag 12 juni 2019. De activiteiten vinden plaats aan de Prinses Marijkestraat te Kaatsheuv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403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3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3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sponsorloop en een buitenspeeldag, 12 juni 2019, Prinses Marijkestraat,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35</meta:user-defined>
    <meta:user-defined meta:name="OVERHEIDop.GmbID/DC.identifier">gmb-2019-10403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KN 2</meta:user-defined>
    <meta:user-defined meta:name="OVERHEIDop.woonplaats">Kaatsheuvel</meta:user-defined>
    <meta:user-defined meta:name="OVERHEIDop.straatnaam">Prinses Marijkestraat</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1328 407370</meta:user-defined>
    <meta:user-defined meta:name="OVERHEIDop.versieInformatie"/>
  </office:meta>
</office:document-meta>
</file>