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rtlaan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april 2019 heeft de gemeente een aanvraag ontvangen voor het intern constructief wijzigen van de woning op locatie Fortlaan 4 te Bussum. De aanvraag is geregistreerd onder zaaknummer HZ_WABO-19-074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4031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3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3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ortlaan 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4031</meta:user-defined>
    <meta:user-defined meta:name="OVERHEIDop.GmbID/DC.identifier">gmb-2019-104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BN 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009.02 476916.55</meta:user-defined>
    <meta:user-defined meta:name="OVERHEIDop.versieInformatie"/>
  </office:meta>
</office:document-meta>
</file>