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office:automatic-styles>
  <office:body>
    <office:text>
      <text:p text:style-name="new_page_staatscourant"/>
      <text:p text:style-name="single-kop-titel">Tweede wijziging Aanwijzingsbesluit cameratoezicht juli 2018</text:p>
      <text:section text:name="regeling_id1-3-2" text:style-name="regeling">
        <text:section text:name="aanhef_id1-3-2-1" text:style-name="aanhef">
          <text:section text:name="preambule_id1-3-2-1-1" text:style-name="preambule">
            <text:p text:style-name="al">De burgemeester van Rotterdam,</text:p>
            <text:p text:style-name="al"/>
            <text:p text:style-name="al">gehoord de beraadslaging in het driehoeksoverleg van 2 april 2019 met de hoofdofficier van justitie en de chef van eenheid Rotterdam van de Nationale politie;</text:p>
            <text:p text:style-name="al"/>
            <text:p text:style-name="al">overwegende dat:</text:p>
            <text:p text:style-name="al"/>
            <text:list text:style-name="id1-3-2-1-1-7">
              <text:list-item text:style-override="id1-3-2-1-1-7-1">
                <text:number>-</text:number>
                <text:p text:style-name="al">de burgemeester overeenkomstig artikel 151c van de Gemeentewet en artikel 2:77 van de Algemene Plaatselijke Verordening Rotterdam 2012 kan besluiten tot plaatsing van camera’s ten behoeve van het toezicht op een openbare plaats in het kader van de handhaving van de openbare orde;</text:p>
              </text:list-item>
              <text:list-item text:style-override="id1-3-2-1-1-7-2">
                <text:number>-</text:number>
                <text:p text:style-name="al">het wenselijk is om cameratoezicht te plaatsen in het gebied Charlois in de straten: Aarnoudstraat, Brigittastraat, Marjoleinstraat, Melchertstraat, Minkestraat, Rollostraat en Welmoedstraat;</text:p>
              </text:list-item>
              <text:list-item text:style-override="id1-3-2-1-1-7-3">
                <text:number>-</text:number>
                <text:p text:style-name="al">het cameratoezicht in de genoemde straten voldoet aan de eisen die artikel 151c van de Gemeentewet stelt aan het instellen van cameratoezicht (bijvoorbeeld kenbaarheid van cameratoezicht, proportionaliteit, subsidiariteit);</text:p>
              </text:list-item>
              <text:list-item text:style-override="id1-3-2-1-1-7-4">
                <text:number>-</text:number>
                <text:p text:style-name="al">het aantal branden en inbraken in deze wijk een groot probleem vormen door de grote leegstand;</text:p>
              </text:list-item>
              <text:list-item text:style-override="id1-3-2-1-1-7-5">
                <text:number>-</text:number>
                <text:p text:style-name="al">er in de wijk zwervers en krakers actief zijn die overlast veroorzaken en de openbare orde ondermijnen;</text:p>
              </text:list-item>
              <text:list-item text:style-override="id1-3-2-1-1-7-6">
                <text:number>-</text:number>
                <text:p text:style-name="al">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7-7">
                <text:number>-</text:number>
                <text:p text:style-name="al">de duur van de aanwijzing en de omvang van het gebied proportioneel zijn in relatie tot het beoogde legitieme doel;</text:p>
              </text:list-item>
              <text:list-item text:style-override="id1-3-2-1-1-7-8">
                <text:number>-</text:number>
                <text:p text:style-name="al">er tevens overige sociale en fysieke veiligheidsmaatregelen worden getroffen om inbreuk op de openbare orde en verslechtering van het woon- en leefklimaat te voorkomen;</text:p>
              </text:list-item>
              <text:list-item text:style-override="id1-3-2-1-1-7-9">
                <text:number>-</text:number>
                <text:p text:style-name="al">het uitoefenen van voornoemde controlebevoegdheden in het bewuste gebied een onderdeel is van een breder handhavingsbeleid ter vergroting van leefbaarheid en veiligheid;</text:p>
              </text:list-item>
              <text:list-item text:style-override="id1-3-2-1-1-7-10">
                <text:number>-</text:number>
                <text:p text:style-name="al">het aanwijzen van deze straten zal bijdragen aan het verhogen van de veiligheid in het algemeen;</text:p>
              </text:list-item>
              <text:list-item text:style-override="id1-3-2-1-1-7-11">
                <text:number>-</text:number>
                <text:p text:style-name="al">de aanwijzing van deze straten voor de voorgestelde periode noodzakelijk is om, via intensivering van de probleemaanpak, het risico van inbreuk op de openbare orde en het verslechteren van het woon- en leefklimaat te voorkomen;</text:p>
              </text:list-item>
              <text:list-item text:style-override="id1-3-2-1-1-7-12">
                <text:number>-</text:number>
                <text:p text:style-name="al">iedere drie jaar een rapportage zal worden opgesteld waaruit moet blijken of het cameratoezicht in het genoemde gebied dient te worden voortgezet;</text:p>
              </text:list-item>
            </text:list>
            <text:p text:style-name="al">gelet op het bepaalde in artikel 2:77 van de Algemene Plaatselijke Verordening Rotterdam 2012 en artikel151c van de Gemeentewet;</text:p>
          </text:section>
          <text:section text:name="afkondiging_id1-3-2-1-2" text:style-name="afkondiging">
            <text:p text:style-name="afkondiging_top"/>
            <text:p text:style-name="al">
            <text:span text:style-name="nadrukvet">besluit vast te stellen:</text:span>
          </text:p>
            <text:p text:style-name="al"> </text:p>
            <text:p text:style-name="al">
            <text:span text:style-name="nadrukvet">Tweede wijziging van het Aanwijzingsbesluit cameratoezicht juli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wijzingsbesluit cameratoezicht juli 2018 wordt als volgt gewijzigd: </text:p>
            <text:p text:style-name="al"/>
            <text:p text:style-name="al">Artikel 1, onderdeel <text:span text:style-name="nadrukcur">Charlois</text:span>, komt te luiden: </text:p>
            <text:p text:style-name="al"/>
            <text:p text:style-name="al">Charlois</text:p>
            <text:p text:style-name="al"/>
            <text:p text:style-name="al">
            <text:span text:style-name="nadrukvet">Aarnoudstraat</text:span>, Abcoudestraat, Ahoyweg, Asterlo, Atjehstraat, Baarlandhof, Bananenstraat, Bareveld, Bas Jungeriusstraat, Blankenburgstraat, Blazoenstraat, Boelstraat, Boergoensestraat, Boerhavestraat, Bonaventurastraat, Boudewijnstraat, Brede Hilledijk, Brekelsveld, Brielselaan, <text:span text:style-name="nadrukvet">Brigittastraat</text:span>, Carnissesingel, Charloisse Kerksingel, Charloisse Lagedijk, Cillershoekstraat, Clemensstraat, De Manstraat, Deliplein, Delistraat, Diepenhorst, Dokstraat, Dordtselaan, Dorpsweg, Drakenburg, Ericaplein, Ericastraat, Frans Bekkerstraat, Freyapad, Goereesestraat, Gooilandsingel, Goudestein, Gouwstraat, ’s-Gravendeelstraat, Groepstraat, Harculo, Heenvlietstraat, Heidestraat, Heinenoordstraat, Hekelingenstraat, Hijkerveld, Hillelaan, Ilpenstein, Jaersveltstraat, Kaappark, Karel de Stouteplein, Karel de Stoutestraat, Katendrechtse Lagedijk, Katendrechtsehof, Katendrechtselaan, Kerkwervesingel, Keyenburg, Krabbendijkehof, Krabbendijkestraat, Kruisvoorde, Langenhorst, Larenkamp, Lombokstraat, Maashaven Noordzijde, Maashaven O.Z., Maashaven Zz., Maashavenkade, Marentakstraat, <text:span text:style-name="nadrukvet">Marjoleinstraat</text:span>, Meijerijstraat, <text:span text:style-name="nadrukvet">Melchertstraat</text:span>, Melissantstraat, Metroplein, Meyenhage, Middelharnisstraat, Mijnsherenlaan, Mijnsherenplein, Millinxstraat, <text:span text:style-name="nadrukvet">Minkestraat</text:span>, Moerkerkestraat, Motorstraat, Nederhorst, Oldegaarde, Oleanderplein, Oleanderstraat, Ooltgensplaathof, Ooltgensplaatweg, Palsterkamp, Plein 1953, Pleinweg, Polslandstraat, Pompstraat, Putselaan, Putseplein, Puttershoekstraat, Rechthuislaan, Resedastraat, Rijnhavenstraat, Rijsoordstraat, <text:span text:style-name="nadrukvet">Rollostraat</text:span>, Roselo, Sallandweg, Schammenkamp, Schere, Schilperoortstraat, Schoonegge, Schuddebeursstraat, Silostraat, Sint-Andriesstraat, Sliedrechtstraat, Slinge, Spruytstraat, Stellendamstraat, Strevelsweg, Sumatraweg, Tiengemetenhof, Tiengemetensingel, Timorstraat, Tolhuisbocht, Tolhuislaan, Tolhuisstraat, Twentestraat, Vaanweg, Vaarnerkamp, Van Swietenlaan, Veerlaan, Voetjesstraat, Walhallalaan, <text:span text:style-name="nadrukvet">Welmoedstraat</text:span>, Wevershoekstraat, Wigstraat, Wodanstraat, Wolphaertsbocht, Zuidenwijdsestraat, Zuiderparkweg, Zuiderterras, Zuidplein.</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Tweede wijziging van het Aanwijzingsbesluit cameratoezicht juli 2018.</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23 april 2019. </text:span>
          </text:p>
          </text:section>
          <text:section text:name="ondertekening_id1-3-2-3-2">
            <text:p><text:span text:style-name="functie">De burgemeester,</text:span></text:p>
            <text:p><text:span text:style-name="ondertekening_naam">
            <text:span text:style-name="voornaam"> Ing. A.</text:span>
            <text:span text:style-name="achternaam">Aboutaleb</text:span>
          </text:span></text:p>
          </text:section>
        </text:section>
        <text:section text:name="bijlage_id1-3-2-4" text:style-name="bijlage">
          <text:p text:style-name="bijlage_top"/>
          <text:p text:style-name="al">Dit gemeenteblad 2019, nummer 50, is uitgegeven op 24 april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03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3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3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Aanwijzingsbesluit cameratoezicht juli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30</meta:user-defined>
    <meta:user-defined meta:name="OVERHEIDop.GmbID/DC.identifier">gmb-2019-104030</meta:user-defined>
    <meta:user-defined meta:name="OVERHEID.TaxonomieBeleidsagenda/OVERHEID.category">Openbare orde en veiligheid | Organisatie en beleid</meta:user-defined>
    <meta:user-defined meta:name="OVERHEID.Gemeente/DC.spatial">Rotterdam</meta:user-defined>
    <meta:user-defined meta:name="DC.source">Algemene plaatselijke verordening Rotterdam 2012, art. 2:77;1.1:CVDR229105_1</meta:user-defined>
    <meta:user-defined meta:name="DC.source">Gemeentewet, art. 151c;1.0:v:BWBR0005416&amp;artikel=151c</meta:user-defined>
    <meta:user-defined meta:name="OVERHEIDop.referentienummer">Rotterdams GBL nummer: 2019-50</meta:user-defined>
    <meta:user-defined meta:name="DCTERMS.alternative">Aanwijzingsbesluit cameratoezicht juli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5-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489723_3</meta:user-defined>
    <meta:user-defined meta:name="OVERHEIDop.versieInformatie"/>
  </office:meta>
</office:document-meta>
</file>