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7 in Hengelo</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voor het gedeeltelijk verbouwen van een pand tot 2 studio's op locatie Nieuwstraat 27 in Hengelo. De aanvraag is geregistreerd onder zaaknummer O-2019-01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02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2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2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2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029</meta:user-defined>
    <meta:user-defined meta:name="OVERHEIDop.GmbID/DC.identifier">gmb-2019-104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S 2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59.6 476027</meta:user-defined>
    <meta:user-defined meta:name="OVERHEIDop.versieInformatie"/>
  </office:meta>
</office:document-meta>
</file>