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5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gedeeltelijk verbouwen van een pand tot 4 studio's op locatie Nieuwstraat 25 in Hengelo. De aanvraag is geregistreerd onder zaaknummer O-2019-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0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024</meta:user-defined>
    <meta:user-defined meta:name="OVERHEIDop.GmbID/DC.identifier">gmb-2019-10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S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64.5 476034</meta:user-defined>
    <meta:user-defined meta:name="OVERHEIDop.versieInformatie"/>
  </office:meta>
</office:document-meta>
</file>