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ohanna van Brabantlaan 1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6 april 2019 een besluit genomen op de aanvraag voor een omgevingsvergunning op locatie Johanna van Brabantlaan 1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realiseren van een overkapping (legalisatie)</text:p>
            <text:p text:style-name="common-al">Locatie: Johanna van Brabantlaan 1 te Sint-Oedenrode</text:p>
            <text:p text:style-name="common-al">Zaaknummer: OV-2019-0278</text:p>
            <text:p text:style-name="common-al">
            <text:span text:style-name="nadrukvet">Indienen bezwaarschrift</text:span>
          </text:p>
            <text:p text:style-name="common-al">Tegen dit besluit kunnen belanghebbenden op grond van de Algemene wet bestuursrecht binnen zes weken vanaf 27 april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4022</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022</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022</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Johanna van Brabantlaan 1 te Sint-Oedenro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4022</meta:user-defined>
    <meta:user-defined meta:name="OVERHEIDop.GmbID/DC.identifier">gmb-2019-1040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CA 1</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0692 397946</meta:user-defined>
    <meta:user-defined meta:name="OVERHEIDop.versieInformatie"/>
  </office:meta>
</office:document-meta>
</file>