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het IKB Regeling IKB gemeent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IKB </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
                </text:list-item>
                <text:list-item text:style-override="id1-3-2-2-1-2-3-2">
                  <text:number>•</text:number>
                  <text:p text:style-name="al">Artikel 1 Begripsomschrijving</text:p>
                </text:list-item>
                <text:list-item text:style-override="id1-3-2-2-1-2-3-3">
                  <text:number>•</text:number>
                  <text:p text:style-name="al">I. Keuzemodel arbeidsvoorwaarden</text:p>
                </text:list-item>
                <text:list-item text:style-override="id1-3-2-2-1-2-3-4">
                  <text:number>•</text:number>
                  <text:p text:style-name="al"> Artikel 2 Deelname aan de regeling</text:p>
                </text:list-item>
                <text:list-item text:style-override="id1-3-2-2-1-2-3-5">
                  <text:number>•</text:number>
                  <text:p text:style-name="al"> Artikel 3 Toetsing aanvraag</text:p>
                </text:list-item>
                <text:list-item text:style-override="id1-3-2-2-1-2-3-6">
                  <text:number>•</text:number>
                  <text:p text:style-name="al">Artikel 4 Gevolgen van de keuze</text:p>
                </text:list-item>
                <text:list-item text:style-override="id1-3-2-2-1-2-3-7">
                  <text:number>•</text:number>
                  <text:p text:style-name="al">Artikel 5 Onrechtmatig gebruik</text:p>
                </text:list-item>
                <text:list-item text:style-override="id1-3-2-2-1-2-3-8">
                  <text:number>•</text:number>
                  <text:p text:style-name="al"> Artikel 6 Onvoorziene gevallen</text:p>
                </text:list-item>
                <text:list-item text:style-override="id1-3-2-2-1-2-3-9">
                  <text:number>•</text:number>
                  <text:p text:style-name="al">II. Fietsenplan</text:p>
                </text:list-item>
                <text:list-item text:style-override="id1-3-2-2-1-2-3-10">
                  <text:number>•</text:number>
                  <text:p text:style-name="al">Artikel 7 Doel</text:p>
                </text:list-item>
                <text:list-item text:style-override="id1-3-2-2-1-2-3-11">
                  <text:number>•</text:number>
                  <text:p text:style-name="al">Artikel 8 Voorwaarde voor deelname</text:p>
                </text:list-item>
                <text:list-item text:style-override="id1-3-2-2-1-2-3-12">
                  <text:number>•</text:number>
                  <text:p text:style-name="al">Artikel 9 Aanschaf</text:p>
                </text:list-item>
                <text:list-item text:style-override="id1-3-2-2-1-2-3-13">
                  <text:number>•</text:number>
                  <text:p text:style-name="al">Artikel 10 Aansprakelijkheid</text:p>
                </text:list-item>
                <text:list-item text:style-override="id1-3-2-2-1-2-3-14">
                  <text:number>•</text:number>
                  <text:p text:style-name="al"> Artikel 11 Vergoeding accessoires en verzekering</text:p>
                </text:list-item>
                <text:list-item text:style-override="id1-3-2-2-1-2-3-15">
                  <text:number>•</text:number>
                  <text:p text:style-name="al"> Artikel 12 Betaling bij uitdiensttreding</text:p>
                </text:list-item>
                <text:list-item text:style-override="id1-3-2-2-1-2-3-16">
                  <text:number>•</text:number>
                  <text:p text:style-name="al">III. Uitruil IKB-budget voor vergoeding reiskosten woon-werkverkeer</text:p>
                </text:list-item>
                <text:list-item text:style-override="id1-3-2-2-1-2-3-17">
                  <text:number>•</text:number>
                  <text:p text:style-name="al"> Artikel 13 Doel</text:p>
                </text:list-item>
                <text:list-item text:style-override="id1-3-2-2-1-2-3-18">
                  <text:number>•</text:number>
                  <text:p text:style-name="al">Artikel 14 Voorwaarde voor deelname</text:p>
                </text:list-item>
                <text:list-item text:style-override="id1-3-2-2-1-2-3-19">
                  <text:number>•</text:number>
                  <text:p text:style-name="al">IV. Vakbondscontributie</text:p>
                </text:list-item>
                <text:list-item text:style-override="id1-3-2-2-1-2-3-20">
                  <text:number>•</text:number>
                  <text:p text:style-name="al">Artikel 15 Doel</text:p>
                </text:list-item>
                <text:list-item text:style-override="id1-3-2-2-1-2-3-21">
                  <text:number>•</text:number>
                  <text:p text:style-name="al">Artikel 16 Uitruilen</text:p>
                </text:list-item>
                <text:list-item text:style-override="id1-3-2-2-1-2-3-22">
                  <text:number>•</text:number>
                  <text:p text:style-name="al">Artikel 17 Voorwaarden en financiering</text:p>
                </text:list-item>
                <text:list-item text:style-override="id1-3-2-2-1-2-3-23">
                  <text:number>•</text:number>
                  <text:p text:style-name="al">Artikel 18 Aansprakelijkheid</text:p>
                </text:list-item>
                <text:list-item text:style-override="id1-3-2-2-1-2-3-24">
                  <text:number>•</text:number>
                  <text:p text:style-name="al">V. Algemene bepalingen</text:p>
                </text:list-item>
                <text:list-item text:style-override="id1-3-2-2-1-2-3-25">
                  <text:number>•</text:number>
                  <text:p text:style-name="al">Artikel 19 Overige bepalingen</text:p>
                </text:list-item>
                <text:list-item text:style-override="id1-3-2-2-1-2-3-26">
                  <text:number>•</text:number>
                  <text:p text:style-name="al">Artikel 20 Inwerkingtreding</text:p>
                </text:list-item>
                <text:list-item text:style-override="id1-3-2-2-1-2-3-27">
                  <text:number>•</text:number>
                  <text:p text:style-name="al">Artikel 21 Citeertitel</text:p>
                </text:list-item>
              </text:list>
              <text:p text:style-name="al"/>
              <text:p text:style-name="al">
              <text:span text:style-name="nadrukvet">Artikel 1 Begripsomschrijving</text:span>
            </text:p>
              <text:p text:style-name="al">Voor de toepassing van deze regeling wordt verstaan onder:</text:p>
              <text:list text:style-name="id1-3-2-2-1-2-7">
                <text:list-item text:style-override="id1-3-2-2-1-2-7-1">
                  <text:number>a.</text:number>
                  <text:p text:style-name="al">
                  <text:span text:style-name="nadrukvet"> Werkgever:</text:span>
                </text:p>
                  <text:p text:style-name="al"> Het bestuur van de bedrijfsvoeringsorganisatie Vijfheerenlanden of de namens deze gemandateerde medewerker. </text:p>
                </text:list-item>
                <text:list-item text:style-override="id1-3-2-2-1-2-7-2">
                  <text:number>b.</text:number>
                  <text:p text:style-name="al">
                  <text:span text:style-name="nadrukvet">Medewerker:</text:span>
                </text:p>
                  <text:p text:style-name="al"> De ambtenaar als bedoeld in artikel 1:1, eerste lid, onder a (CAR-UWO), voor zover deze een vaste aanstelling heeft dan wel tijdelijk is aangesteld voor de duur van tenminste één jaar. </text:p>
                </text:list-item>
                <text:list-item text:style-override="id1-3-2-2-1-2-7-3">
                  <text:number>c.</text:number>
                  <text:p text:style-name="al">
                  <text:span text:style-name="nadrukvet"> Plaats v</text:span>
                  <text:span text:style-name="nadrukvet">an tewerkstelling:</text:span>
                </text:p>
                  <text:p text:style-name="al"> het gebouw waar of van waaruit de medewerker gewoonlijk zijn werkzaamheden verricht. </text:p>
                </text:list-item>
                <text:list-item text:style-override="id1-3-2-2-1-2-7-4">
                  <text:number>d.</text:number>
                  <text:p text:style-name="al">
                  <text:span text:style-name="nadrukvet"> IKB-module:</text:span>
                </text:p>
                  <text:p text:style-name="al"> De voor de uitvoering van het IKB te gebruiken digitale keuzemodule, te weten Youpp van Centric. </text:p>
                </text:list-item>
                <text:list-item text:style-override="id1-3-2-2-1-2-7-5">
                  <text:number>e.</text:number>
                  <text:p text:style-name="al">
                  <text:span text:style-name="nadrukvet"> Fiets:</text:span>
                </text:p>
                  <text:p text:style-name="al"> een fiets, inclusief zaken die in direct verband met het gebruik staan, zoals onderhoudsbeurten, regenkleding, sloten, fietsverzekering en dergelijke en die valt onder de definitie in de wegen- en verkeerswet. </text:p>
                </text:list-item>
                <text:list-item text:style-override="id1-3-2-2-1-2-7-6">
                  <text:number>f.</text:number>
                  <text:p text:style-name="al">
                  <text:span text:style-name="nadrukvet"> Adviesprijs:</text:span>
                </text:p>
                  <text:p text:style-name="al"> de prijs, die de fabrikant van de fiets op de factuur vermeldt, inclusief BTW. </text:p>
                </text:list-item>
                <text:list-item text:style-override="id1-3-2-2-1-2-7-7">
                  <text:number>g.</text:number>
                  <text:p text:style-name="al">
                  <text:span text:style-name="nadrukvet"> Vakbondscontributie:</text:span>
                </text:p>
                  <text:p text:style-name="al"> geldelijke bijdrage van de medewerker naar aanleiding van zijn lidmaatschap bij een vakbond. </text:p>
                </text:list-item>
                <text:list-item text:style-override="id1-3-2-2-1-2-7-8">
                  <text:number>h.</text:number>
                  <text:p text:style-name="al">
                  <text:span text:style-name="nadrukvet"> Reiskostenvergoeding:</text:span>
                </text:p>
                  <text:p text:style-name="al"> de vergoeding van reiskosten woon-werkverkeer, ongeacht de wijze van vervoer, op basis van het bedrag dat de werkgever maximaal onbelast per werkelijk verreden kilometer mag vergoeden.</text:p>
                </text:list-item>
                <text:list-item text:style-override="id1-3-2-2-1-2-7-9">
                  <text:number>i.</text:number>
                  <text:p text:style-name="al">
                  <text:span text:style-name="nadrukvet">Bronnen:</text:span>
                </text:p>
                  <text:p text:style-name="al"> Bron is de arbeidsvoorwaarde die onder bepaalde voorwaarden ingeruild wordt voor andere arbeidsvoorwaarden, ofwel de doelen. De bron is het Individueel keuzebudget. </text:p>
                </text:list-item>
                <text:list-item text:style-override="id1-3-2-2-1-2-7-10">
                  <text:number>j.</text:number>
                  <text:p text:style-name="al">
                  <text:span text:style-name="nadrukvet"> Doelen:</text:span>
                </text:p>
                  <text:p text:style-name="al"> Doelen zijn arbeidsvoorwaarden die de medewerker voor de inzet van (een deel van) zijn/haar IKB terug krijgt. </text:p>
                  <text:p text:style-name="al">De doelen zijn:</text:p>
                </text:list-item>
                <text:list-item text:style-override="id1-3-2-2-1-2-7-11">
                  <text:number>1.</text:number>
                  <text:p text:style-name="al"> vakantie-uren </text:p>
                </text:list-item>
                <text:list-item text:style-override="id1-3-2-2-1-2-7-12">
                  <text:number>2.</text:number>
                  <text:p text:style-name="al"> extra brutoloon </text:p>
                </text:list-item>
                <text:list-item text:style-override="id1-3-2-2-1-2-7-13">
                  <text:number>3.</text:number>
                  <text:p text:style-name="al"> d.m.v. uitruil maximaal benutten fiscale ruimte voor het onbelast vergoeden van reiskosten woon-werk </text:p>
                </text:list-item>
                <text:list-item text:style-override="id1-3-2-2-1-2-7-14">
                  <text:number>4.</text:number>
                  <text:p text:style-name="al"> fiets voor woon-werk </text:p>
                </text:list-item>
                <text:list-item text:style-override="id1-3-2-2-1-2-7-15">
                  <text:number>5.</text:number>
                  <text:p text:style-name="al"> contributie vakbondslidmaatschap. </text:p>
                </text:list-item>
                <text:list-item text:style-override="id1-3-2-2-1-2-7-16">
                  <text:number>6.</text:number>
                  <text:p text:style-name="al"> Financieren van een opleiding. </text:p>
                </text:list-item>
              </text:list>
              <text:p text:style-name="al"/>
              <text:p text:style-name="al">
              <text:span text:style-name="nadrukvet">I. Keuzemodel arbeidsvoorwaarden</text:span>
            </text:p>
              <text:p text:style-name="al">
              <text:span text:style-name="nadrukvet">Artikel 2 Deelname aan de regeling</text:span>
            </text:p>
              <text:p text:style-name="al">
              <text:span text:style-name="nadrukvet">Lid 1</text:span>
            </text:p>
              <text:p text:style-name="al">De medewerker neemt deel aan de regeling door definitieve keuzes in te voeren in de IKB-module.</text:p>
              <text:p text:style-name="al">
              <text:span text:style-name="nadrukvet">Lid 2</text:span>
            </text:p>
              <text:p text:style-name="al">In de IKB-module kunnen de volgende doelen worden aangegeven:</text:p>
              <text:list text:style-name="id1-3-2-2-1-2-15">
                <text:list-item text:style-override="id1-3-2-2-1-2-15-1">
                  <text:number>•</text:number>
                  <text:p text:style-name="al"> aankoop vakantie-uren </text:p>
                </text:list-item>
                <text:list-item text:style-override="id1-3-2-2-1-2-15-2">
                  <text:number>•</text:number>
                  <text:p text:style-name="al"> uitruil eindejaarsuitkering reiskosten woon-werkverkeer </text:p>
                </text:list-item>
                <text:list-item text:style-override="id1-3-2-2-1-2-15-3">
                  <text:number>•</text:number>
                  <text:p text:style-name="al"> contributie lidmaatschap vakbond </text:p>
                </text:list-item>
                <text:list-item text:style-override="id1-3-2-2-1-2-15-4">
                  <text:number>•</text:number>
                  <text:p text:style-name="al"> extra brutoloon </text:p>
                </text:list-item>
                <text:list-item text:style-override="id1-3-2-2-1-2-15-5">
                  <text:number>•</text:number>
                  <text:p text:style-name="al"> fiets t.b.v. woon/werkverkeer </text:p>
                </text:list-item>
                <text:list-item text:style-override="id1-3-2-2-1-2-15-6">
                  <text:number>•</text:number>
                  <text:p text:style-name="al"> Het financieren van een opleiding, indien en voor zover deze niet door de gemeente wordt vergoed en de geldende fiscale regelgeving de besteding van het IKB aan dit doel belastingvrij mogelijk maakt.</text:p>
                </text:list-item>
              </text:list>
              <text:p text:style-name="al"/>
              <text:p text:style-name="al">
              <text:span text:style-name="nadrukvet">Artikel 3 Toetsing aanvra</text:span>
              <text:span text:style-name="nadrukvet">ag</text:span>
            </text:p>
              <text:p text:style-name="al">
              <text:span text:style-name="nadrukvet">Lid 1</text:span>
            </text:p>
              <text:p text:style-name="al">Verzoeken voor toepassing van het keuzemodel arbeidsvoorwaarden worden gehonoreerd, mits zij passen binnen de (fiscale) wet- en regelgeving. Indien de (fiscale) wet- en regelgeving tussentijds wijzigt, zal de toepassing van de regeling in overeenstemming met de actuele wet- en regelgeving plaatsvinden. </text:p>
              <text:p text:style-name="al">
              <text:span text:style-name="nadrukvet">Lid 2</text:span>
            </text:p>
              <text:p text:style-name="al">De werkgever bepaalt of een aanvraag in overeenstemming is met de gestelde voorwaarden zoals onder meer opgenomen in dit artikel en in artikel 4, lid 1 van deze regeling. Medewerker is in dit verband verplicht alle door de werkgever gewenste informatie of (bewijs)stukken te verstrekken. </text:p>
              <text:p text:style-name="al">
              <text:span text:style-name="nadrukvet">Artikel 4 Gevolgen van de keuze</text:span>
            </text:p>
              <text:p text:style-name="al">Indien aan de belastingvrije uitbetaling van een doel door de belastingdienst bijzondere voorwaarden worden verbonden, is de medewerker gehouden aan deze voorwaarden te voldoen en dit desgewenst aan te tonen. De werkgever informeert de medewerker over deze bijzondere voorwaarden. Een eventuele naheffing als gevolg van het niet voldoen aan deze voorwaarden, komt voor rekening van de medewerker. </text:p>
              <text:p text:style-name="al">
              <text:span text:style-name="nadrukvet">Artikel 5 Onrechtmatig gebruik</text:span>
            </text:p>
              <text:p text:style-name="al">Wanneer de medewerker onjuiste gegevens verstrekt en/of onrechtmatig gebruik maakt van deze regeling, worden de totale kosten (met inbegrip van rente, verhaalskosten e.d.) die de werkgever maakt met terugwerkende kracht op de medewerker verhaald.</text:p>
              <text:p text:style-name="al">
              <text:span text:style-name="nadrukvet">Artikel 6 Onvoorziene gevallen</text:span>
            </text:p>
              <text:p text:style-name="al">In gevallen waarin deze regeling niet of niet in redelijkheid voorziet, kan de werkgever een bijzondere voorziening treffen. </text:p>
              <text:p text:style-name="al">
              <text:span text:style-name="nadrukvet">II. Fietsenplan</text:span>
            </text:p>
              <text:p text:style-name="al">
              <text:span text:style-name="nadrukvet">Artikel 7 Doel</text:span>
            </text:p>
              <text:p text:style-name="al">Het fietsplan heeft tot doel:</text:p>
              <text:list text:style-name="id1-3-2-2-1-2-31">
                <text:list-item text:style-override="id1-3-2-2-1-2-31-1">
                  <text:number>a.</text:number>
                  <text:p text:style-name="al"> het stimuleren van het gebruik van de fiets door medewerkers; </text:p>
                </text:list-item>
                <text:list-item text:style-override="id1-3-2-2-1-2-31-2">
                  <text:number>b.</text:number>
                  <text:p text:style-name="al"> het creëren van een aantrekkelijke secundaire arbeidsvoorwaarde.</text:p>
                </text:list-item>
              </text:list>
              <text:p text:style-name="al"/>
              <text:p text:style-name="al">
              <text:span text:style-name="nadrukvet">Artikel 8 Voorwaarde voor deelname</text:span>
            </text:p>
              <text:p text:style-name="al">
              <text:span text:style-name="nadrukvet">Lid 1</text:span>
            </text:p>
              <text:p text:style-name="al">Aan het fietsplan kan iedere medewerker deelnemen. </text:p>
              <text:p text:style-name="al">
              <text:span text:style-name="nadrukvet">Lid 2 </text:span>
            </text:p>
              <text:p text:style-name="al">De werkgever kan de medewerker toestaan om (een deel van) zijn IKB-budget uit te ruilen tegen de aanschaf van een fiets en toebehoren. </text:p>
              <text:p text:style-name="al">
              <text:span text:style-name="nadrukvet">Artikel 9 Aanschaf</text:span>
            </text:p>
              <text:p text:style-name="al">De medewerker schaft zichzelf een fiets aan bij een door hem uitgekozen leverancier. HRM draagt in opdracht van het bevoegd gezag zorg voor de betaling van de factuur aan de medewerker tot een maximum van € 1.500,00 (inclusief BTW) per jaar/per fiets. De fiets wordt onmiddellijk eigendom van de deelnemer. </text:p>
              <text:p text:style-name="al">
              <text:span text:style-name="nadrukvet">Artikel 10 Aansprakelijkheid</text:span>
            </text:p>
              <text:p text:style-name="al">De werkgever is niet aansprakelijk voor enig nadeel -hoe ook genaamd- verband houdende met of als gevolg van de aanschaf. Evenzo zal de werkgever op geen enkele wijze bemoeienis hebben met verschillen in inzicht en interpretatie van garantiebepalingen betreffende de aanschaf tussen de medewerker en de leverancier. </text:p>
              <text:p text:style-name="al">
              <text:span text:style-name="nadrukvet">Artikel 11 Vergoeding accessoires en verzekering</text:span>
            </text:p>
              <text:p text:style-name="al">De medewerker komt in aanmerking voor het uitruilen als bedoeld in artikel 8, lid 2 voor de met de fiets samenhangende zaken en fietsverzekering. Per kalenderjaar kan er een maximaal bedrag van € 82,00 onbelast worden uitgeruild voor met de fiets samenhangende zaken, zoals onderhoudsbeurten/reparaties, regenkleding, sloten e.d. Hiervan dient een originele nota te worden overlegd. Ook een fietsverzekering kan onbelast worden uitgeruild. Ook hiervan dient een originele nota te worden overlegd bij HRM en vervolgens wordt dit aan de medewerker uitbetaald via het salaris. Het gedeclareerde bedrag komt voor rekening van het IKB-budget van de deelnemer.</text:p>
              <text:p text:style-name="al">
              <text:span text:style-name="nadrukvet">Artikel 12 Betaling bij uitdiensttreding</text:span>
            </text:p>
              <text:p text:style-name="al">De medewerker die uit dienst treedt, voordat het volledige brutobedrag van de fiets is betaald, dient het restant bedrag terstond netto terug te betalen. Verrekening vindt voor zover mogelijk plaats via de laatste salarisbetaling.</text:p>
              <text:p text:style-name="al">
              <text:span text:style-name="nadrukvet">III. Uitruil IKB-budget voor vergoeding reiskosten woon-werkverkeer</text:span>
            </text:p>
              <text:p text:style-name="al">
              <text:span text:style-name="nadrukvet">Artikel 13 Doel</text:span>
            </text:p>
              <text:p text:style-name="al">De medewerker de mogelijkheid te bieden zijn IKB-budget te gebruiken voor het volledig onbelast vergoeden van de reisafstand woon-werkverkeer. </text:p>
              <text:p text:style-name="al">
              <text:span text:style-name="nadrukvet">Artikel 14 Voorwaarde voor deelname</text:span>
            </text:p>
              <text:p text:style-name="al">
              <text:span text:style-name="nadrukvet">Lid 1</text:span>
            </text:p>
              <text:p text:style-name="al">De medewerker die op basis van deze regeling er voor kiest om aanspraak te maken op een volledige tegemoetkoming in de kosten voor het dagelijks reizen tussen de woning en de plaats van tewerkstelling, ontvangt per werkelijk verreden kilometer de maximale onbelaste kilometervergoeding. </text:p>
              <text:p text:style-name="al">
              <text:span text:style-name="nadrukvet">Lid 2</text:span>
            </text:p>
              <text:p text:style-name="al">De salarisadministratie houdt (binnen de IKB-module) op basis van de volgende gegevens bij hoeveel woon-werkkilometers (nog) onbelast mogen worden vergoed: </text:p>
              <text:list text:style-name="id1-3-2-2-1-2-54">
                <text:list-item text:style-override="id1-3-2-2-1-2-54-1">
                  <text:number>a.</text:number>
                  <text:p text:style-name="al"> afstand woon-werk op basis van de optimale route volgens de gehanteerde routeplanner; </text:p>
                </text:list-item>
                <text:list-item text:style-override="id1-3-2-2-1-2-54-2">
                  <text:number>b.</text:number>
                  <text:p text:style-name="al"> het aantal gewerkte dagen op basis van het werkrooster in het urenregistratiesysteem; </text:p>
                </text:list-item>
              </text:list>
              <text:p text:style-name="al"/>
              <text:p text:style-name="al">
              <text:span text:style-name="nadrukvet">Lid 3</text:span>
            </text:p>
              <text:p text:style-name="al">De reiskostenvergoeding als bedoeld in het eerste lid, bedraagt maximaal het bedrag dat op basis van het aantal nog onbelast te vergoeden werkelijk verreden kilometers woon-werkverkeer, zoals dat overeenkomstig lid 2 in de salarisadministratie is vastgelegd, vergoed mag worden. </text:p>
              <text:p text:style-name="al">
              <text:span text:style-name="nadrukvet">IV. Vakbondscontributie</text:span>
            </text:p>
              <text:p text:style-name="al">
              <text:span text:style-name="nadrukvet">Artikel 15 Doel</text:span>
            </text:p>
              <text:p text:style-name="al">Het onbelast uitruilen van de vakbondscontributie heeft tot doel: </text:p>
              <text:list text:style-name="id1-3-2-2-1-2-61">
                <text:list-item text:style-override="id1-3-2-2-1-2-61-1">
                  <text:number>a.</text:number>
                  <text:p text:style-name="al"> het stimuleren van medezeggenschap door middel van het lidmaatschap bij een vakbond; </text:p>
                </text:list-item>
                <text:list-item text:style-override="id1-3-2-2-1-2-61-2">
                  <text:number>b.</text:number>
                  <text:p text:style-name="al"> het creëren van een aantrekkelijke secundaire arbeidsvoorwaarde.</text:p>
                </text:list-item>
              </text:list>
              <text:p text:style-name="al"/>
              <text:p text:style-name="al">
              <text:span text:style-name="nadrukvet">Artikel 16 Uitruilen</text:span>
            </text:p>
              <text:p text:style-name="al">
              <text:span text:style-name="nadrukvet">Lid 1</text:span>
            </text:p>
              <text:p text:style-name="al">De totale uitruil bedraagt maximaal het totaal door de deelnemer betaalde contributie in het betreffende contributiejaar. Ter financiering betaalt de deelnemer in het contributiejaar een bruto bedrag, dat gelijk is aan het totaal aan vergoede vakbondscontributie.</text:p>
              <text:p text:style-name="al">
              <text:span text:style-name="nadrukvet">Lid 2</text:span>
            </text:p>
              <text:p text:style-name="al">Contributie over een tijdvak waarin de medewerker niet in dienst is van de gemeente, kan niet in deze regeling worden ondergebracht. Indien, door bijv. uitdiensttreding, hier achteraf sprake van is vindt een herrekening plaats. </text:p>
              <text:p text:style-name="al">
              <text:span text:style-name="nadrukvet">Artikel 17 Voorwaarde</text:span>
              <text:span text:style-name="nadrukvet">n en financiering</text:span>
            </text:p>
              <text:p text:style-name="al">
              <text:span text:style-name="nadrukvet">Lid 1</text:span>
            </text:p>
              <text:p text:style-name="al">De medewerker betaalt zelf binnen het contributiejaar en binnen een met de vakbond overeengekomen betalingstermijn (bijv. jaarlijks, maandelijks of per kwartaal) zijn/haar contributie aan een door hem//haar uitgekozen vakbond.</text:p>
              <text:p text:style-name="al">
              <text:span text:style-name="nadrukvet">Lid 2</text:span>
            </text:p>
              <text:p text:style-name="al">Gedurende het tijdvak waarop de contributie betrekking heeft, was de medewerker in dienst van de gemeente Vijfheerenlanden. </text:p>
              <text:p text:style-name="al">
              <text:span text:style-name="nadrukvet">Lid 3</text:span>
            </text:p>
              <text:p text:style-name="al">Jaarlijks kan de medewerker het volledige jaarbedrag aan contributie via de IKB-module declareren, onder overlegging van betalingsbewijs/-bewijzen met betrekking tot de door hem/haar betaalde vakbondscontributie in het contributiejaar. </text:p>
              <text:p text:style-name="al">
              <text:span text:style-name="nadrukvet">Lid 4 </text:span>
            </text:p>
              <text:p text:style-name="al">De werkgever vergoedt aan de deelnemer maximaal het aangegeven bedrag en gaat vervolgens op grond van deze regeling met de deelnemer een financieringsregeling aan. </text:p>
              <text:p text:style-name="al">
              <text:span text:style-name="nadrukvet">Lid 5</text:span>
            </text:p>
              <text:p text:style-name="al">Het onder lid 4 vergoede bedrag, wordt in hetzelfde contributiejaar volledig door de medewerker gefinancierd. Deelname, vergoeding en financiering (c.q. aflossing) vinden dus in hetzelfde kalenderjaar plaats. </text:p>
              <text:p text:style-name="al">
              <text:span text:style-name="nadrukvet">Lid 6</text:span>
            </text:p>
              <text:p text:style-name="al">Bij het opstellen van de regeling vakbondscontributie is het uitgangspunt gehanteerd, dat het contributiejaar parallel loopt aan een kalenderjaar (beide van 1 januari tot en met 31 december). Indien hiervan op individueel niveau geen sprake is, kan dat deel van de contributie worden ingezet dat is betaald in het jaar waarin ook de vergoeding door en de aflossing aan de werkgever plaatsvindt. </text:p>
              <text:p text:style-name="al">
              <text:span text:style-name="nadrukvet">Artikel 18 Aansprakelijkheid</text:span>
            </text:p>
              <text:p text:style-name="al">De werkgever is niet aansprakelijk voor enig nadeel -hoe ook genaamd- verband houdende met of als gevolg van het lidmaatschap bij de vakbond en de door de medewerker betaalde vakbondscontributie, evenals de wijze waarop de contributie aan de vakbond wordt betaald. Evenzo zal de werkgever op geen enkele wijze bemoeienis hebben met verschillen in inzicht en interpretatie van voorwaarden betreffende de contributie en het lidmaatschap van de vakbond.</text:p>
              <text:p text:style-name="al">
              <text:span text:style-name="nadrukvet">V. Algemene bepalingen</text:span>
            </text:p>
              <text:p text:style-name="al">
              <text:span text:style-name="nadrukvet">Artikel 19 Overige bepalingen</text:span>
            </text:p>
              <text:p text:style-name="al">Indien de fiscale voorwaarden met betrekking tot het uitruilen op basis van de vakbondscontributie of het fietsenplan wijzigen, wordt deze regelingen automatisch aan de gewijzigde fiscale voorwaarden aangepast. De aanpassingen worden aan de Ondernemingsraad ter kennisgeving medegedeeld. </text:p>
              <text:p text:style-name="al">
              <text:span text:style-name="nadrukvet">Artikel 20 Inwerkingtreding</text:span>
            </text:p>
              <text:p text:style-name="al">Deze regeling treedt in werking na bekendmaking en heeft met terugwerkende kracht rechtskracht per 1 januari 2019. </text:p>
              <text:p text:style-name="al">
              <text:span text:style-name="nadrukvet">Artikel 21 Citeertitel</text:span>
            </text:p>
              <text:p text:style-name="al">Deze regeling wordt aangehaald als: “Regeling IKB gemeente Vijfheerenland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1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1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1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het IKB Regeling IKB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17</meta:user-defined>
    <meta:user-defined meta:name="OVERHEIDop.GmbID/DC.identifier">gmb-2019-104017</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Regeling IKB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03_1</meta:user-defined>
    <meta:user-defined meta:name="OVERHEIDop.versieInformatie"/>
  </office:meta>
</office:document-meta>
</file>