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: Ontwerpbestemmingsplan ‘Landelijk gebied, Oosterringweg 61-1 te Ban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de mogelijkheid om een tweede woning te realiseren binnen de bestaande woonbestemming (splitsen bestaande woning).</text:p>
            <text:p text:style-name="common-al"> </text:p>
            <text:p text:style-name="common-al">
            <text:span text:style-name="nadrukvet">Het plan is in te zien van 2 mei 2019 tot en met 12 juni 2019.</text:span>
          </text:p>
            <text:p text:style-name="common-al">Dit kan op:</text:p>
            <text:list text:style-name="id1-3-2-1-1-5">
              <text:list-item text:style-override="id1-3-2-1-1-5-1">
                <text:number>1.</text:number>
                <text:p text:style-name="al">
                <text:a xlink:href="http://www.noordoostpolder.nl/ter-inzage" xlink:type="simple">www.noordoostpolder.nl/ter-inzage</text:a>;</text:p>
              </text:list-item>
              <text:list-item text:style-override="id1-3-2-1-1-5-2">
                <text:number>2.</text:number>
                <text:p text:style-name="al">
                <text:a xlink:href="http://www.ruimtelijkeplannen.nl/web-roo/roo/bestemmingsplannen?dossierid=NL.IMRO.0171.BP00645" xlink:type="simple">http://www.ruimtelijkeplannen.nl/web-roo/roo/bestemmingsplannen?dossierid=NL.IMRO.0171.BP00645</text:a>;</text:p>
              </text:list-item>
              <text:list-item text:style-override="id1-3-2-1-1-5-3">
                <text:number>3.</text:number>
                <text:p text:style-name="al">de bronbestanden van het bestemmingsplan zijn beschikbaar op het webadres:<text:a xlink:href="http://noordoostpolder.digitaleplannen.nl/plannen/NL.IMRO.0171.BP00645-/NL.IMRO.0171.BP00645-ON01" xlink:type="simple">http://noordoostpolder.digitaleplannen.nl/plannen/NL.IMRO.0171.BP00645-/NL.IMRO.0171.BP00645-ON01</text:a>.</text:p>
              </text:list-item>
            </text:list>
            <text:p text:style-name="common-al">Het bestemmingsplan is tevens in te zien via het loket Woonomgeving in het gemeentehuis (Harmen Visserplein 1, Emmeloord).</text:p>
            <text:p text:style-name="common-al"> </text:p>
            <text:p text:style-name="common-al">Het college van burgemeester en wethouders legt dit plan ter inzage op grond van artikel 3.8 Wet ruimtelijke ordening.</text:p>
            <text:p text:style-name="common-al"> </text:p>
            <text:p text:style-name="common-al">
            <text:span text:style-name="nadrukvet">U kunt uw zienswijze (reactie) indienen tot en met 12 juni 2019.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 Emmeloord</text:p>
            <text:p text:style-name="common-al"> </text:p>
            <text:p text:style-name="common-al">Vermeld bij uw zienswijze:</text:p>
            <text:list text:style-name="id1-3-2-1-1-17">
              <text:list-item text:style-override="id1-3-2-1-1-17-1">
                <text:number>1.</text:number>
                <text:p text:style-name="al">het Onderwerp: Ontwerpbestemmingsplan ‘Landelijk gebied, Oosterringweg 61-1 te Bant’;</text:p>
              </text:list-item>
              <text:list-item text:style-override="id1-3-2-1-1-17-2">
                <text:number>2.</text:number>
                <text:p text:style-name="al">waarom u reageert;</text:p>
              </text:list-item>
              <text:list-item text:style-override="id1-3-2-1-1-17-3">
                <text:number>3.</text:number>
                <text:p text:style-name="al">uw naam, adres en handtekening.</text:p>
              </text:list-item>
            </text:list>
            <text:p text:style-name="common-al"> Geeft u liever mondeling uw zienswijze? Maak dan een afspraak.</text:p>
            <text:p text:style-name="common-al"> </text:p>
            <text:p text:style-name="common-al">
            <text:span text:style-name="nadrukvet">Heeft u vragen of wilt u een afspraak maken?</text:span>
          </text:p>
            <text:p text:style-name="common-al">Neem dan contact op met Nico la Crois van het cluster Ruimtelijke Ontwikkeling op telefoonnummer 06 48 13 46 92 of per e-mail (n.lacrois@noordoostpolder.nl)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loord,</text:span>
            <text:span text:style-name="datum">1 mei 2019</text:span>
          </text:p>
          </text:section>
          <text:section text:name="ondertekening_id1-3-2-2-2">
            <text:p><text:span text:style-name="functie">College van burgemeester en wethouders van de gemeente Noordoostpol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0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: Ontwerpbestemmingsplan ‘Landelijk gebied, Oosterringweg 61-1 te Bant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16</meta:user-defined>
    <meta:user-defined meta:name="OVERHEIDop.GmbID/DC.identifier">gmb-2019-104016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op.Ruimtelijkplan/OVERHEIDop.bekendmakingBetreffendePlan">NL.IMRO.0171.BP00645-ON01</meta:user-defined>
    <meta:user-defined meta:name="DCTERMS.abstract">Realiseren extra woning binnen bestaande woon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4PT 61 1</meta:user-defined>
    <meta:user-defined meta:name="OVERHEIDop.woonplaats">Bant</meta:user-defined>
    <meta:user-defined meta:name="OVERHEIDop.straatnaam">Oosterringweg</meta:user-defined>
    <meta:user-defined meta:name="OVERHEIDgvop.Informatietype/DC.type">Plannen | ruimtelijk</meta:user-defined>
    <meta:user-defined meta:name="OVERHEID.Gemeente/OVERHEID.authority">Noordoostpolder</meta:user-defined>
    <meta:user-defined meta:name="OVERHEID.Gemeente/DCTERMS.publisher">Noordoostpolder</meta:user-defined>
    <meta:user-defined meta:name="OVERHEID.EPSG28992/DC.spatial">181536 531151</meta:user-defined>
    <meta:user-defined meta:name="OVERHEIDop.versieInformatie"/>
  </office:meta>
</office:document-meta>
</file>