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2-2-59-4">
      <text:list-level-style-bullet text:bullet-char="•" text:level="1">
        <style:list-level-properties text:min-label-width="10mm"/>
      </text:list-level-style-bullet>
    </text:list-style>
    <text:list-style style:name="id1-3-2-2-2-2-59-5">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2-2-61-5">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74-4">
      <text:list-level-style-bullet text:bullet-char="-" text:level="1">
        <style:list-level-properties text:min-label-width="10mm"/>
      </text:list-level-style-bullet>
    </text:list-style>
    <text:list-style style:name="id1-3-2-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3">
      <text:list-level-style-bullet style:num-suffix="" text:bullet-char="​" text:level="1">
        <style:list-level-properties text:min-label-width="10mm"/>
      </text:list-level-style-bullet>
    </text:list-style>
    <text:list-style style:name="id1-3-2-2-2-2-77-1-3-1">
      <text:list-level-style-bullet style:num-suffix="" text:bullet-char="​" text:level="1">
        <style:list-level-properties text:min-label-width="10mm"/>
      </text:list-level-style-bullet>
    </text:list-style>
    <text:list-style style:name="id1-3-2-2-2-2-77-1-3-2">
      <text:list-level-style-bullet style:num-suffix="" text:bullet-char="​" text:level="1">
        <style:list-level-properties text:min-label-width="10mm"/>
      </text:list-level-style-bullet>
    </text:list-style>
    <text:list-style style:name="id1-3-2-2-2-2-77-1-3-3">
      <text:list-level-style-bullet style:num-suffix="" text:bullet-char="​" text:level="1">
        <style:list-level-properties text:min-label-width="10mm"/>
      </text:list-level-style-bullet>
    </text:list-style>
    <text:list-style style:name="id1-3-2-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2-3">
      <text:list-level-style-bullet style:num-suffix="" text:bullet-char="​" text:level="1">
        <style:list-level-properties text:min-label-width="10mm"/>
      </text:list-level-style-bullet>
    </text:list-style>
    <text:list-style style:name="id1-3-2-2-2-2-77-2-3-1">
      <text:list-level-style-bullet style:num-suffix="" text:bullet-char="​" text:level="1">
        <style:list-level-properties text:min-label-width="10mm"/>
      </text:list-level-style-bullet>
    </text:list-style>
    <text:list-style style:name="id1-3-2-2-2-2-77-2-3-2">
      <text:list-level-style-bullet style:num-suffix="" text:bullet-char="​" text:level="1">
        <style:list-level-properties text:min-label-width="10mm"/>
      </text:list-level-style-bullet>
    </text:list-style>
    <text:list-style style:name="id1-3-2-2-2-2-77-2-3-3">
      <text:list-level-style-bullet style:num-suffix="" text:bullet-char="​" text:level="1">
        <style:list-level-properties text:min-label-width="10mm"/>
      </text:list-level-style-bullet>
    </text:list-style>
    <text:list-style style:name="id1-3-2-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3-3">
      <text:list-level-style-bullet style:num-suffix="" text:bullet-char="​" text:level="1">
        <style:list-level-properties text:min-label-width="10mm"/>
      </text:list-level-style-bullet>
    </text:list-style>
    <text:list-style style:name="id1-3-2-2-2-2-77-3-3-1">
      <text:list-level-style-bullet style:num-suffix="" text:bullet-char="​" text:level="1">
        <style:list-level-properties text:min-label-width="10mm"/>
      </text:list-level-style-bullet>
    </text:list-style>
    <text:list-style style:name="id1-3-2-2-2-2-77-3-3-2">
      <text:list-level-style-bullet style:num-suffix="" text:bullet-char="​" text:level="1">
        <style:list-level-properties text:min-label-width="10mm"/>
      </text:list-level-style-bullet>
    </text:list-style>
    <text:list-style style:name="id1-3-2-2-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7-4-3">
      <text:list-level-style-bullet style:num-suffix="" text:bullet-char="​" text:level="1">
        <style:list-level-properties text:min-label-width="10mm"/>
      </text:list-level-style-bullet>
    </text:list-style>
    <text:list-style style:name="id1-3-2-2-2-2-77-4-3-1">
      <text:list-level-style-bullet style:num-suffix="" text:bullet-char="​" text:level="1">
        <style:list-level-properties text:min-label-width="10mm"/>
      </text:list-level-style-bullet>
    </text:list-style>
    <text:list-style style:name="id1-3-2-2-2-2-77-4-3-2">
      <text:list-level-style-bullet style:num-suffix="" text:bullet-char="​" text:level="1">
        <style:list-level-properties text:min-label-width="10mm"/>
      </text:list-level-style-bullet>
    </text:list-style>
    <text:list-style style:name="id1-3-2-2-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5-3">
      <text:list-level-style-bullet style:num-suffix="" text:bullet-char="​" text:level="1">
        <style:list-level-properties text:min-label-width="10mm"/>
      </text:list-level-style-bullet>
    </text:list-style>
    <text:list-style style:name="id1-3-2-2-2-2-77-5-3-1">
      <text:list-level-style-bullet style:num-suffix="" text:bullet-char="​" text:level="1">
        <style:list-level-properties text:min-label-width="10mm"/>
      </text:list-level-style-bullet>
    </text:list-style>
    <text:list-style style:name="id1-3-2-2-2-2-77-5-3-2">
      <text:list-level-style-bullet style:num-suffix=""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87-4">
      <text:list-level-style-bullet text:bullet-char="•" text:level="1">
        <style:list-level-properties text:min-label-width="10mm"/>
      </text:list-level-style-bullet>
    </text:list-style>
    <text:list-style style:name="id1-3-2-2-2-2-8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
      <text:list-level-style-bullet text:bullet-char="•" text:level="1">
        <style:list-level-properties text:min-label-width="10mm"/>
      </text:list-level-style-bullet>
    </text:list-style>
    <text:list-style style:name="id1-3-2-2-2-2-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4-1">
      <text:list-level-style-bullet text:bullet-char="•" text:level="1">
        <style:list-level-properties text:min-label-width="10mm"/>
      </text:list-level-style-bullet>
    </text:list-style>
    <text:list-style style:name="id1-3-2-4-33-1-4-2">
      <text:list-level-style-bullet text:bullet-char="•" text:level="1">
        <style:list-level-properties text:min-label-width="10mm"/>
      </text:list-level-style-bullet>
    </text:list-style>
    <text:list-style style:name="id1-3-2-4-33-1-4-3">
      <text:list-level-style-bullet text:bullet-char="•" text:level="1">
        <style:list-level-properties text:min-label-width="10mm"/>
      </text:list-level-style-bullet>
    </text:list-style>
    <text:list-style style:name="id1-3-2-4-33-1-4-4">
      <text:list-level-style-bullet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3-1">
      <text:list-level-style-bullet text:bullet-char="•" text:level="1">
        <style:list-level-properties text:min-label-width="10mm"/>
      </text:list-level-style-bullet>
    </text:list-style>
    <text:list-style style:name="id1-3-2-4-33-2-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style:num-suffix=""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1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1-1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10">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text:list-style style:name="id1-3-2-7-12-14">
      <text:list-level-style-bullet text:bullet-char="•" text:level="1">
        <style:list-level-properties text:min-label-width="10mm"/>
      </text:list-level-style-bullet>
    </text:list-style>
    <text:list-style style:name="id1-3-2-7-12-15">
      <text:list-level-style-bullet text:bullet-char="•" text:level="1">
        <style:list-level-properties text:min-label-width="10mm"/>
      </text:list-level-style-bullet>
    </text:list-style>
    <text:list-style style:name="id1-3-2-7-12-16">
      <text:list-level-style-bullet text:bullet-char="•" text:level="1">
        <style:list-level-properties text:min-label-width="10mm"/>
      </text:list-level-style-bullet>
    </text:list-style>
    <text:list-style style:name="id1-3-2-7-12-17">
      <text:list-level-style-bullet text:bullet-char="•" text:level="1">
        <style:list-level-properties text:min-label-width="10mm"/>
      </text:list-level-style-bullet>
    </text:list-style>
    <text:list-style style:name="id1-3-2-7-12-18">
      <text:list-level-style-bullet text:bullet-char="•" text:level="1">
        <style:list-level-properties text:min-label-width="10mm"/>
      </text:list-level-style-bullet>
    </text:list-style>
    <text:list-style style:name="id1-3-2-7-12-19">
      <text:list-level-style-bullet text:bullet-char="•" text:level="1">
        <style:list-level-properties text:min-label-width="10mm"/>
      </text:list-level-style-bullet>
    </text:list-style>
    <text:list-style style:name="id1-3-2-7-12-20">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8">
      <text:list-level-style-bullet text:bullet-char="•" text:level="1">
        <style:list-level-properties text:min-label-width="10mm"/>
      </text:list-level-style-bullet>
    </text:list-style>
    <text:list-style style:name="id1-3-2-7-25-9">
      <text:list-level-style-bullet text:bullet-char="•" text:level="1">
        <style:list-level-properties text:min-label-width="10mm"/>
      </text:list-level-style-bullet>
    </text:list-style>
    <text:list-style style:name="id1-3-2-7-25-10">
      <text:list-level-style-bullet text:bullet-char="•" text:level="1">
        <style:list-level-properties text:min-label-width="10mm"/>
      </text:list-level-style-bullet>
    </text:list-style>
    <text:list-style style:name="id1-3-2-7-25-11">
      <text:list-level-style-bullet text:bullet-char="•" text:level="1">
        <style:list-level-properties text:min-label-width="10mm"/>
      </text:list-level-style-bullet>
    </text:list-style>
    <text:list-style style:name="id1-3-2-7-25-12">
      <text:list-level-style-bullet text:bullet-char="•" text:level="1">
        <style:list-level-properties text:min-label-width="10mm"/>
      </text:list-level-style-bullet>
    </text:list-style>
    <text:list-style style:name="id1-3-2-7-25-13">
      <text:list-level-style-bullet text:bullet-char="•" text:level="1">
        <style:list-level-properties text:min-label-width="10mm"/>
      </text:list-level-style-bullet>
    </text:list-style>
    <text:list-style style:name="id1-3-2-7-25-14">
      <text:list-level-style-bullet text:bullet-char="•" text:level="1">
        <style:list-level-properties text:min-label-width="10mm"/>
      </text:list-level-style-bullet>
    </text:list-style>
    <text:list-style style:name="id1-3-2-7-25-15">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5">
      <text:list-level-style-bullet text:bullet-char="•" text:level="1">
        <style:list-level-properties text:min-label-width="10mm"/>
      </text:list-level-style-bullet>
    </text:list-style>
    <text:list-style style:name="id1-3-2-7-27-6">
      <text:list-level-style-bullet text:bullet-char="•" text:level="1">
        <style:list-level-properties text:min-label-width="10mm"/>
      </text:list-level-style-bullet>
    </text:list-style>
    <text:list-style style:name="id1-3-2-7-27-7">
      <text:list-level-style-bullet text:bullet-char="•" text:level="1">
        <style:list-level-properties text:min-label-width="10mm"/>
      </text:list-level-style-bullet>
    </text:list-style>
    <text:list-style style:name="id1-3-2-7-27-8">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3">
      <text:list-level-style-bullet text:bullet-char="-" text:level="1">
        <style:list-level-properties text:min-label-width="10mm"/>
      </text:list-level-style-bullet>
    </text:list-style>
    <text:list-style style:name="id1-3-2-8-13-1-3-1">
      <text:list-level-style-bullet text:bullet-char="-" text:level="1">
        <style:list-level-properties text:min-label-width="10mm"/>
      </text:list-level-style-bullet>
    </text:list-style>
    <text:list-style style:name="id1-3-2-8-13-1-3-2">
      <text:list-level-style-bullet text:bullet-char="-" text:level="1">
        <style:list-level-properties text:min-label-width="10mm"/>
      </text:list-level-style-bullet>
    </text:list-style>
    <text:list-style style:name="id1-3-2-8-13-1-3-3">
      <text:list-level-style-bullet text:bullet-char="-" text:level="1">
        <style:list-level-properties text:min-label-width="10mm"/>
      </text:list-level-style-bullet>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32-6">
      <text:list-level-style-bullet text:bullet-char="•" text:level="1">
        <style:list-level-properties text:min-label-width="10mm"/>
      </text:list-level-style-bullet>
    </text:list-style>
    <text:list-style style:name="id1-3-2-8-32-7">
      <text:list-level-style-bullet text:bullet-char="•" text:level="1">
        <style:list-level-properties text:min-label-width="10mm"/>
      </text:list-level-style-bullet>
    </text:list-style>
    <text:list-style style:name="id1-3-2-8-32-8">
      <text:list-level-style-bullet text:bullet-char="•" text:level="1">
        <style:list-level-properties text:min-label-width="10mm"/>
      </text:list-level-style-bullet>
    </text:list-style>
    <text:list-style style:name="id1-3-2-8-32-9">
      <text:list-level-style-bullet text:bullet-char="•" text:level="1">
        <style:list-level-properties text:min-label-width="10mm"/>
      </text:list-level-style-bullet>
    </text:list-style>
    <text:list-style style:name="id1-3-2-8-32-10">
      <text:list-level-style-bullet text:bullet-char="•" text:level="1">
        <style:list-level-properties text:min-label-width="10mm"/>
      </text:list-level-style-bullet>
    </text:list-style>
    <text:list-style style:name="id1-3-2-8-32-11">
      <text:list-level-style-bullet text:bullet-char="•" text:level="1">
        <style:list-level-properties text:min-label-width="10mm"/>
      </text:list-level-style-bullet>
    </text:list-style>
    <text:list-style style:name="id1-3-2-8-32-12">
      <text:list-level-style-bullet text:bullet-char="•" text:level="1">
        <style:list-level-properties text:min-label-width="10mm"/>
      </text:list-level-style-bullet>
    </text:list-style>
    <text:list-style style:name="id1-3-2-8-32-13">
      <text:list-level-style-bullet text:bullet-char="•" text:level="1">
        <style:list-level-properties text:min-label-width="10mm"/>
      </text:list-level-style-bullet>
    </text:list-style>
    <text:list-style style:name="id1-3-2-8-32-14">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2">
      <text:list-level-style-bullet text:bullet-char="-" text:level="1">
        <style:list-level-properties text:min-label-width="10mm"/>
      </text:list-level-style-bullet>
    </text:list-style>
    <text:list-style style:name="id1-3-2-8-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3">
      <text:list-level-style-bullet text:bullet-char="-" text:level="1">
        <style:list-level-properties text:min-label-width="10mm"/>
      </text:list-level-style-bullet>
    </text:list-style>
    <text:list-style style:name="id1-3-2-8-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4">
      <text:list-level-style-bullet text:bullet-char="-" text:level="1">
        <style:list-level-properties text:min-label-width="10mm"/>
      </text:list-level-style-bullet>
    </text:list-style>
    <text:list-style style:name="id1-3-2-8-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5">
      <text:list-level-style-bullet text:bullet-char="-" text:level="1">
        <style:list-level-properties text:min-label-width="10mm"/>
      </text:list-level-style-bullet>
    </text:list-style>
    <text:list-style style:name="id1-3-2-8-3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6">
      <text:list-level-style-bullet text:bullet-char="-" text:level="1">
        <style:list-level-properties text:min-label-width="10mm"/>
      </text:list-level-style-bullet>
    </text:list-style>
    <text:list-style style:name="id1-3-2-8-3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2">
      <text:list-level-style-bullet text:bullet-char="•" text:level="1">
        <style:list-level-properties text:min-label-width="10mm"/>
      </text:list-level-style-bullet>
    </text:list-style>
    <text:list-style style:name="id1-3-2-10-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3">
      <text:list-level-style-bullet text:bullet-char="•" text:level="1">
        <style:list-level-properties text:min-label-width="10mm"/>
      </text:list-level-style-bullet>
    </text:list-style>
    <text:list-style style:name="id1-3-2-10-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4">
      <text:list-level-style-bullet text:bullet-char="•" text:level="1">
        <style:list-level-properties text:min-label-width="10mm"/>
      </text:list-level-style-bullet>
    </text:list-style>
    <text:list-style style:name="id1-3-2-10-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3-3-2-3">
      <text:list-level-style-bullet text:bullet-char="•" text:level="1">
        <style:list-level-properties text:min-label-width="10mm"/>
      </text:list-level-style-bullet>
    </text:list-style>
    <text:list-style style:name="id1-3-2-11-13-3-3-2-3-1">
      <text:list-level-style-bullet text:bullet-char="•" text:level="1">
        <style:list-level-properties text:min-label-width="10mm"/>
      </text:list-level-style-bullet>
    </text:list-style>
    <text:list-style style:name="id1-3-2-11-13-3-3-2-3-2">
      <text:list-level-style-bullet text:bullet-char="•" text:level="1">
        <style:list-level-properties text:min-label-width="10mm"/>
      </text:list-level-style-bullet>
    </text:list-style>
    <text:list-style style:name="id1-3-2-11-13-3-3-2-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office:automatic-styles>
  <office:body>
    <office:text>
      <text:p text:style-name="new_page_staatscourant"/>
      <text:p text:style-name="single-kop-titel">Handelingsprotocol huiselijk geweld en kindermishandeling</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Besluit vast te stellen het:</text:p>
            <text:p text:style-name="al"/>
            <text:p text:style-name="al">
            <text:span text:style-name="nadrukvet">Handelingsprotocol huiselijk geweld en kindermishandeling</text:span>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Professionals in de zorg, maatschappelijke ondersteuning en opvang, onderwijs en justitie zijn per 1 juli 2013 wettelijk verplicht om te beschikken over een meldcode waarmee zij in actie kunnen komen tegen huiselijk geweld en/of kindermishandeling. Bij elkaar gaat het om zo’n anderhalf miljoen professionals. De meldcode is een overzichtelijk vijf-stappenplan waarin staat wat een professional het beste kan doen bij een vermoeden van huiselijk geweld of kindermishandeling tot aan het moment dat hij moet beslissen over het doen van een melding.</text:p>
              <text:p text:style-name="tussenkopvet">Voor wie is dit protocol</text:p>
              <text:p text:style-name="al">Dit protocol is bestemd voor alle medewerkers van de gemeente Groningen, die beroepshalve klantcontact hebben met cliënten van 0-100 jaar.</text:p>
              <text:p text:style-name="tussenkopvet">Doel van het protocol</text:p>
              <text:p text:style-name="al">Het handelingsprotocol heeft tot doel duidelijk te maken wat je moet doen bij (een vermoeden van) kindermishandeling of huiselijk geweld. Het is een praktische handleiding voor het volgen van de stappen uit het Basismodel meldcode Huiselijk Geweld en Kindermishandeling.</text:p>
              <text:p text:style-name="al">De stappen in dit protocol hoeven niet noodzakelijk in deze volgorde gezet worden. Je kunt ook stappen herhalen als de situatie daarom vraagt. Ga altijd uit van je eigen deskundigheid. Vertrouw op je kennis, ervaring en intuïtie en bespreek je zorgen ook met anderen binnen de organisatie.</text:p>
              <text:p text:style-name="tussenkopvet">De stappen in het kort</text:p>
              <text:list text:style-name="id1-3-2-2-1-2-8">
                <text:list-item text:style-override="id1-3-2-2-1-2-8-1">
                  <text:number>1.</text:number>
                  <text:p text:style-name="al">Breng signalen in kaart</text:p>
                </text:list-item>
                <text:list-item text:style-override="id1-3-2-2-1-2-8-2">
                  <text:number>2.</text:number>
                  <text:p text:style-name="al">Overleggen met een collega en aandachtsfunctionaris</text:p>
                </text:list-item>
                <text:list-item text:style-override="id1-3-2-2-1-2-8-3">
                  <text:number>3.</text:number>
                  <text:p text:style-name="al">Praat met ouder(s) én kind</text:p>
                </text:list-item>
                <text:list-item text:style-override="id1-3-2-2-1-2-8-4">
                  <text:number>4.</text:number>
                  <text:p text:style-name="al">Wegen van het huiselijk geweld of kindermishandeling</text:p>
                </text:list-item>
                <text:list-item text:style-override="id1-3-2-2-1-2-8-5">
                  <text:number>5.</text:number>
                  <text:p text:style-name="al">Beslissen met Veilig Thuis</text:p>
                </text:list-item>
              </text:list>
              <text:p text:style-name="tussenkopvet">Verbeterde Meldcode met afwegingskader</text:p>
              <text:p text:style-name="al">De verbeterde Meldcode is tot stand gekomen om situaties van onveiligheid beter en eerder in beeld te krijgen. In de Meldcode is in stap 4 en 5 een afwegingskader opgenomen. Het afwegingskader bestaat uit vijf vragen. Om duidelijkheid te krijgen of een onveilige situatie al eerder is gesignaleerd en om deze signalen te kunnen combineren is er bij Veilig Thuis een radarfunctie toegevoegd. In de verbeterde Meldcode is ook de participatie van kinderen opgenomen waarbij het belang van het kind altijd de eerste overweging moet zijn (bijlage 3).</text:p>
              <text:p text:style-name="al">Tevens is in stap 3 het gesprek met het kind toegevoegd.</text:p>
              <text:p text:style-name="tussenkopvet">Gebruik van het protocol</text:p>
              <text:p text:style-name="al">Voor het samenstellen van dit protocol is uitgegaan van de Wet meldcode huiselijk geweld en kindermishandeling. Om die reden komen zowel huiselijk geweld als kindermishandeling aan de orde.</text:p>
              <text:p text:style-name="al">De combinatie kinderen en huiselijk geweld betekent altijd kindermishandeling. De handelwijze bij huiselijk geweld is hetzelfde als bij kindermishandeling of een vermoeden daarvan.</text:p>
              <text:p text:style-name="tussenkopvet">De <text:span text:style-name="nadrukvet">aandachtsfunctionaris</text:span></text:p>
              <text:p text:style-name="al">De aandachtsfunctionaris (AF) huiselijk geweld en kindermishandeling (HG&amp;KM) van de gemeente Groningen heeft een adviserende rol richting de beleidsontwikkeling en een coördinerende rol bij de uitvoering van de stappen van de meldcode indien er een vermoeden is van kindermishandeling. De AF is de centrale persoon binnen de gemeente als het gaat om signaleren en aanpakken van vermoedens van huiselijk geweld of kindermishandeling. Hij ondersteunt de medewerkers, faciliteert, meldt, coördineert de aanpak, implementeert de meldcode, houdt het onderwerp op de agenda, helpt, denkt mee, is de spin in het web en de luis in de pels.</text:p>
              <text:p text:style-name="al">De taken van de AF zijn:</text:p>
              <text:list text:style-name="id1-3-2-2-1-2-18">
                <text:list-item text:style-override="id1-3-2-2-1-2-18-1">
                  <text:number>•</text:number>
                  <text:p text:style-name="al">Onder de aandacht brengen van de meldcode bij de medewerkers van de gemeente.</text:p>
                </text:list-item>
                <text:list-item text:style-override="id1-3-2-2-1-2-18-2">
                  <text:number>•</text:number>
                  <text:p text:style-name="al">Het zorgdragen voor een adequaat scholingsaanbod; hierbij gebruik maken van wat landelijk al ontwikkeld is, de trainerspoule en e-learning.</text:p>
                </text:list-item>
                <text:list-item text:style-override="id1-3-2-2-1-2-18-3">
                  <text:number>•</text:number>
                  <text:p text:style-name="al">Consultatie en advies geven aan medewerkers. Vraagbaak zijn voor medewerkers.</text:p>
                  <text:p text:style-name="al">Verantwoordelijk voor stap 3 t/m 5 uit de meldcode in die gevallen dat de medewerker zelf gezien de aard van de functie niet is toegerust om dit te doen.</text:p>
                </text:list-item>
                <text:list-item text:style-override="id1-3-2-2-1-2-18-4">
                  <text:number>•</text:number>
                  <text:p text:style-name="al">Onderhoudt contacten met ketenpartners, in het bijzonder met Veilig Thuis. De AF participeert hiervoor in de bestaande overleggen.</text:p>
                </text:list-item>
                <text:list-item text:style-override="id1-3-2-2-1-2-18-5">
                  <text:number>•</text:number>
                  <text:p text:style-name="al">Gemeentelijk protocol huiselijk geweld en kindermishandeling up-to-date houden.</text:p>
                </text:list-item>
              </text:list>
            </text:section>
          </text:section>
          <text:section text:name="paragraaf_id1-3-2-2-2" text:style-name="paragraaf">
            <text:p text:style-name="paragraaf_kop"><text:span text:style-name="nr">2.</text:span> De Meldcode</text:p>
            <text:section text:name="structuurtekst_id1-3-2-2-2-2" text:style-name="structuurtekst">
              <text:p text:style-name="al">De Meldcode is gebaseerd op drie pijlers: Meldnormen, Situaties van Onveiligheid en de Afwegingsvragen.</text:p>
              <text:p text:style-name="tussenkopvet">Meldnormen: in welke situaties moeten beroepskrachten melden?</text:p>
              <text:p text:style-name="al">Je moet een melding doen bij Veilig Thuis in de volgende situaties:</text:p>
              <text:list text:style-name="id1-3-2-2-2-2-4">
                <text:list-item text:style-override="id1-3-2-2-2-2-4-1">
                  <text:number>1.</text:number>
                  <text:p text:style-name="al">In alle gevallen van acute onveiligheid en/of structurele onveiligheid en disclosure.</text:p>
                </text:list-item>
                <text:list-item text:style-override="id1-3-2-2-2-2-4-2">
                  <text:number>2.</text:number>
                  <text:p text:style-name="al">In alle andere gevallen waarin je meent dat je, gelet op je competenties, je verantwoordelijkheden en je professionele grenzen, in onvoldoende mate effectieve hulp kan bieden of kan organiseren bij (risico’s op) huiselijk geweld en/of kindermishandeling.</text:p>
                </text:list-item>
                <text:list-item text:style-override="id1-3-2-2-2-2-4-3">
                  <text:number>3.</text:number>
                  <text:p text:style-name="al">Wanneer je hulp biedt of organiseert om betrokkenen te beschermen tegen het risico op huiselijk geweld en/of kindermishandeling constateert dat de onveiligheid niet stopt of zich herhaalt.</text:p>
                </text:list-item>
              </text:list>
              <text:p text:style-name="tussenkopvet">Situaties van onveiligheid</text:p>
              <text:p text:style-name="al">In het afwegingskader zijn er situaties vastgelegd waarin je altijd moet melden bij Veilig</text:p>
              <text:p text:style-name="al">Thuis. Dit zijn situaties waarbij er sprake is van:</text:p>
              <text:list text:style-name="id1-3-2-2-2-2-8">
                <text:list-item text:style-override="id1-3-2-2-2-2-8-1">
                  <text:number>•</text:number>
                  <text:p text:style-name="al">Acute onveiligheid</text:p>
                </text:list-item>
                <text:list-item text:style-override="id1-3-2-2-2-2-8-2">
                  <text:number>•</text:number>
                  <text:p text:style-name="al">Structurele onveiligheid</text:p>
                </text:list-item>
                <text:list-item text:style-override="id1-3-2-2-2-2-8-3">
                  <text:number>•</text:number>
                  <text:p text:style-name="al">Disclosure (d.w.z. kind geeft zelf aan slachtoffer te zijn van mishandeling en/of verwaarlozing)</text:p>
                </text:list-item>
              </text:list>
              <text:p text:style-name="al">
              <text:span text:style-name="nadrukvet">Acute onveiligheid</text:span>
            </text:p>
              <text:p text:style-name="al">Een zorgvrager die in direct fysiek gevaar is, diens veiligheid is de komende dagen niet gegarandeerd en hij of zij heeft direct bescherming nodig. Bij het afwegen van signalen van huiselijk geweld en/of kindermishandeling schat je allereerst en voortdurend in of een betrokkene acuut (levens)gevaar loopt. Dit betreft de aanwezigheid van fysiek of seksueel geweld (met of zonder letsel) of, in geval van zorgafhankelijke kinderen of (oudere) volwassenen, de afwezigheid van de meest basale verzorging (waaronder eten, drinken, kleding en onderdak) maar bijvoorbeeld ook om het onnodig toedienen of juist nalaten van toedienen van medicijnen.</text:p>
              <text:p text:style-name="tussenkopvet">Structurele onveiligheid</text:p>
              <text:p text:style-name="al">Er is sprake van herhaling of voortduren van onveilige situaties of geweld. Een voorgeschiedenis van huiselijk geweld of kindermishandeling is de belangrijkste voorspeller voor voortduren van onveiligheid (daderschap en slachtofferschap) in de toekomst.</text:p>
              <text:p text:style-name="tussenkopvet">Disclosure</text:p>
              <text:p text:style-name="al">Slachtoffers die uit zichzelf jou om hulp vragen bij huiselijk geweld of kindermishandeling of zich uiten bij jou zonder hulp te vragen. Deze slachtoffers dienen ook bij Veilig Thuis gemeld te worden. Dit noemen we disclosure oftewel: onthulling.</text:p>
              <text:p text:style-name="al">Wanneer een kind of volwassene uit zichzelf praat over mogelijk huiselijk geweld en/of kindermishandeling betekent dit veelal dat het (minderjarige) slachtoffer een acute crisis ervaart en vreest voor de veiligheid en/of het welzijn van zichzelf of gezinsleden. De drie meldnormen zijn te vertalen in vijf afwegingsvragen die je in stap 4 stelt.</text:p>
              <text:p text:style-name="tussenkopvet">Afwegingsvragen</text:p>
              <text:p text:style-name="al">Het afwegingskader (toe te passen in stap 4), bevat de vijf afwegingsvragen waarmee je bij de twee beslissingen, die in stap 5 van de meldcode moeten worden genomen, wordt ondersteund.</text:p>
              <text:p text:style-name="tussenkopvet">Stap 1: Breng signalen in kaart</text:p>
              <text:p text:style-name="al"/>
              <text:p text:style-name="al">
              <text:span text:style-name="nadrukvet">De beroepskracht:</text:span>
            </text:p>
              <text:list text:style-name="id1-3-2-2-2-2-21">
                <text:list-item text:style-override="id1-3-2-2-2-2-21-1">
                  <text:number>•</text:number>
                  <text:p text:style-name="al">Verwoordt het vermoeden.</text:p>
                </text:list-item>
                <text:list-item text:style-override="id1-3-2-2-2-2-21-2">
                  <text:number>•</text:number>
                  <text:p text:style-name="al">Doet indien nodig de kindcheck1.</text:p>
                </text:list-item>
                <text:list-item text:style-override="id1-3-2-2-2-2-21-3">
                  <text:number>•</text:number>
                  <text:p text:style-name="al">Brengt de signalen die een vermoeden van huiselijk geweld of kindermishandeling bevestigen of ontkrachten in kaart.</text:p>
                </text:list-item>
                <text:list-item text:style-override="id1-3-2-2-2-2-21-4">
                  <text:number>•</text:number>
                  <text:p text:style-name="al">Legt deze vast en brengt de AF hiervan altijd op de hoogte.</text:p>
                </text:list-item>
              </text:list>
              <text:p text:style-name="al">
              <text:span text:style-name="nadrukvet">Registreert:</text:span>
            </text:p>
              <text:list text:style-name="id1-3-2-2-2-2-23">
                <text:list-item text:style-override="id1-3-2-2-2-2-23-1">
                  <text:number>•</text:number>
                  <text:p text:style-name="al">de risicofactoren,</text:p>
                </text:list-item>
                <text:list-item text:style-override="id1-3-2-2-2-2-23-2">
                  <text:number>•</text:number>
                  <text:p text:style-name="al">de signalen die een vermoeden van huiselijk geweld of kindermishandeling bevestigen of ontkrachten,</text:p>
                </text:list-item>
                <text:list-item text:style-override="id1-3-2-2-2-2-23-3">
                  <text:number>•</text:number>
                  <text:p text:style-name="al">vermeld de bron als er informatie wordt vastgelegd die afkomstig is van een ander,</text:p>
                </text:list-item>
                <text:list-item text:style-override="id1-3-2-2-2-2-23-4">
                  <text:number>•</text:number>
                  <text:p text:style-name="al">vermeld bij een hypothese dat het om een hypothese gaat, van wie deze is, en hoe gehandeld wordt om deze te onderzoeken (zie ook stap 2).</text:p>
                </text:list-item>
              </text:list>
              <text:p text:style-name="tussenkopvet">Toelichting Stap 1</text:p>
              <text:p text:style-name="al"/>
              <text:p text:style-name="al">
              <text:span text:style-name="nadrukvet">Signalen in kaart brengen</text:span>
            </text:p>
              <text:p text:style-name="al">De signalen zijn niet altijd herkenbaar als teken van huiselijk geweld of kindermishandeling.</text:p>
              <text:p text:style-name="al">En soms is het een vaag gevoel bij jezelf die niet direct te herleiden is tot duidelijke signalen.</text:p>
              <text:p text:style-name="tussenkopvet">Waar moet je alert op zijn?</text:p>
              <text:p text:style-name="al">In bijlage 2 vind je een lijst van signalen die kunnen wijzen op huiselijk geweld en kindermishandeling. Deze lijst kun je gebruiken bij het:</text:p>
              <text:list text:style-name="id1-3-2-2-2-2-31">
                <text:list-item text:style-override="id1-3-2-2-2-2-31-1">
                  <text:number>•</text:number>
                  <text:p text:style-name="al">opmerken,</text:p>
                </text:list-item>
                <text:list-item text:style-override="id1-3-2-2-2-2-31-2">
                  <text:number>•</text:number>
                  <text:p text:style-name="al">concreet maken van je feitelijke zorgen (inclusief de vraag of er misschien sprake is van seksueel misbruik),</text:p>
                </text:list-item>
                <text:list-item text:style-override="id1-3-2-2-2-2-31-3">
                  <text:number>•</text:number>
                  <text:p text:style-name="al">afwegen van de signalen.</text:p>
                </text:list-item>
              </text:list>
              <text:p text:style-name="al">Bedenk hierbij:</text:p>
              <text:list text:style-name="id1-3-2-2-2-2-33">
                <text:list-item text:style-override="id1-3-2-2-2-2-33-1">
                  <text:number>•</text:number>
                  <text:p text:style-name="al">Vertrouw op je kennis, ervaring en intuïtie. De lijstjes met signalen zijn niet meer en niet minder dan een hulpmiddel. Neem je gevoel over de situatie serieus.</text:p>
                  <text:p text:style-name="al"> ´Onderbuikgevoelens´ zijn immers gebaseerd op je professionaliteit.</text:p>
                  <text:p text:style-name="al">Noteer die gevoelens ook! Bijv. in de vorm van: ´Ik zie / hoor / ruik / voel …, dit geeft me een (…) gevoel´.</text:p>
                </text:list-item>
                <text:list-item text:style-override="id1-3-2-2-2-2-33-2">
                  <text:number>•</text:number>
                  <text:p text:style-name="al">Kijk bij de afweging naar zowel de risico´s als naar factoren die juist beschermend zijn.</text:p>
                </text:list-item>
              </text:list>
              <text:p text:style-name="al">
              <text:span text:style-name="nadrukcur">Let op:</text:span>
            </text:p>
              <text:p text:style-name="al">1 De kindcheck (bijlage 5) is onderdeel van de meldcode, maar gericht op beroepskrachten die contacten hebben met volwassen cliënten en niet met hun kinderen en daarom niet beschikken over kindsignalen.</text:p>
              <text:p text:style-name="al"/>
              <text:p text:style-name="al">Als je de signalen van derden hebt gekregen en niet zelf hebt kunnen vaststellen, motiveer je de:</text:p>
              <text:list text:style-name="id1-3-2-2-2-2-38">
                <text:list-item text:style-override="id1-3-2-2-2-2-38-1">
                  <text:number>•</text:number>
                  <text:p text:style-name="al">niet-beroepskracht: om bij twijfel en/of zorg zelf het Veilig Thuis te raadplegen,</text:p>
                </text:list-item>
                <text:list-item text:style-override="id1-3-2-2-2-2-38-2">
                  <text:number>•</text:number>
                  <text:p text:style-name="al">beroepskracht: om de volgende stappen van de eigen meldcode te zetten.</text:p>
                </text:list-item>
              </text:list>
              <text:p text:style-name="al">Aandachtspunten:</text:p>
              <text:list text:style-name="id1-3-2-2-2-2-40">
                <text:list-item text:style-override="id1-3-2-2-2-2-40-1">
                  <text:number>•</text:number>
                  <text:p text:style-name="al">Objectief signaleren xxHoud feiten en interpretaties uit elkaar. Hanteer de regel: trek niet te snel conclusies.</text:p>
                  <text:p text:style-name="al">Met andere woorden: signaleer objectief. Beschrijf dus concrete, feitelijke signalen.xxSchrijf bijvoorbeeld: 'Stefan ziet wit, heeft wallen onder de ogen en strakke trekken in zijn gezicht' in plaats van: 'Stefan ziet er slecht uit'.</text:p>
                </text:list-item>
                <text:list-item text:style-override="id1-3-2-2-2-2-40-2">
                  <text:number>•</text:number>
                  <text:p text:style-name="al">Wees zorgvuldig.</text:p>
                  <text:list text:style-name="id1-3-2-2-2-2-40-2-3">
                    <text:list-item text:style-override="id1-3-2-2-2-2-40-2-3-1">
                      <text:number>o</text:number>
                      <text:p text:style-name="al">De signalen hoeven niet in verband te staan met huiselijk geweld of kindermishandeling. Een andere oorzaak van de signalen is ook mogelijk.</text:p>
                    </text:list-item>
                    <text:list-item text:style-override="id1-3-2-2-2-2-40-2-3-2">
                      <text:number>o</text:number>
                      <text:p text:style-name="al">Bespreek de signalen altijd met de AF.</text:p>
                    </text:list-item>
                    <text:list-item text:style-override="id1-3-2-2-2-2-40-2-3-3">
                      <text:number>o</text:number>
                      <text:p text:style-name="al">Ook andere signalen dan die in het overzicht (bijlage 2) staan, kunnen wijzen op huiselijk geweld kindermishandeling of huiselijk geweld.</text:p>
                    </text:list-item>
                    <text:list-item text:style-override="id1-3-2-2-2-2-40-2-3-4">
                      <text:number>o</text:number>
                      <text:p text:style-name="al">Uitleg Meldcode voor ouder(s); zie bijlage 6.</text:p>
                    </text:list-item>
                  </text:list>
                </text:list-item>
              </text:list>
              <text:p text:style-name="al">
              <text:span text:style-name="nadrukvet">Let op:</text:span>
            </text:p>
              <text:p text:style-name="al">Situatie acuut onveilig? Neem direct contact op met de politie en geef urgent signaal af in de Verwijsindex Zorg voor Jeugd Groningen (ZvJG). Indien geen toegang tot ZvJG, neem je direct contact op met de AF.</text:p>
              <text:p text:style-name="tussenkopvet">Stap 2: Overleggen met een collega en <text:span text:style-name="nadrukvet">aandachtsfunctionaris</text:span><text:span text:style-name="nadrukvet">.</text:span></text:p>
              <text:p text:style-name="al"/>
              <text:p text:style-name="al">
              <text:span text:style-name="nadrukvet">De beroepskracht:</text:span>
            </text:p>
              <text:list text:style-name="id1-3-2-2-2-2-46">
                <text:list-item text:style-override="id1-3-2-2-2-2-46-1">
                  <text:number>•</text:number>
                  <text:p text:style-name="al">Bespreekt de signalen met een collega of binnen het eigen team.</text:p>
                </text:list-item>
                <text:list-item text:style-override="id1-3-2-2-2-2-46-2">
                  <text:number>•</text:number>
                  <text:p text:style-name="al">Neemt contact op met de AF.</text:p>
                </text:list-item>
                <text:list-item text:style-override="id1-3-2-2-2-2-46-3">
                  <text:number>•</text:number>
                  <text:p text:style-name="al">Vraagt zo nodig advies aan Veilig Thuis of een deskundige op het gebied van letselduiding (forensisch arts). Bij twijfel altijd Veilig Thuis consulteren.</text:p>
                </text:list-item>
              </text:list>
              <text:p text:style-name="al">
              <text:span text:style-name="nadrukvet">Registreert:</text:span>
            </text:p>
              <text:list text:style-name="id1-3-2-2-2-2-48">
                <text:list-item text:style-override="id1-3-2-2-2-2-48-1">
                  <text:number>•</text:number>
                  <text:p text:style-name="al">wie je geconsulteerd hebt (naam + functie),</text:p>
                </text:list-item>
                <text:list-item text:style-override="id1-3-2-2-2-2-48-2">
                  <text:number>•</text:number>
                  <text:p text:style-name="al">wanneer,</text:p>
                </text:list-item>
                <text:list-item text:style-override="id1-3-2-2-2-2-48-3">
                  <text:number>•</text:number>
                  <text:p text:style-name="al">wat de uitkomsten zijn (adviezen, afspraken, besluiten).</text:p>
                </text:list-item>
              </text:list>
              <text:p text:style-name="tussenkopvet">Toelichting</text:p>
              <text:p text:style-name="al">Een vermoeden van kindermishandeling is gebaseerd op een interpretatie van signalen. Door het bespreken van de signalen met een ander kun je:</text:p>
              <text:list text:style-name="id1-3-2-2-2-2-51">
                <text:list-item text:style-override="id1-3-2-2-2-2-51-1">
                  <text:number>•</text:number>
                  <text:p text:style-name="al">toetsen: hoe reëel je vermoeden is,</text:p>
                </text:list-item>
                <text:list-item text:style-override="id1-3-2-2-2-2-51-2">
                  <text:number>•</text:number>
                  <text:p text:style-name="al">inventariseren: wat je nodig hebt om een eventuele ´twijfel´ weg te nemen,</text:p>
                </text:list-item>
                <text:list-item text:style-override="id1-3-2-2-2-2-51-3">
                  <text:number>•</text:number>
                  <text:p text:style-name="al">bespreken: welke stappen verder nodig zijn.</text:p>
                </text:list-item>
              </text:list>
              <text:p text:style-name="al">
              <text:span text:style-name="nadrukcur">Belangrijk:</text:span>
            </text:p>
              <text:p text:style-name="al">
              <text:span text:style-name="nadrukcur">Medewerkers die vanuit hun functie enkel kortdurend face-</text:span>
              <text:span text:style-name="nadrukcur">to</text:span>
              <text:span text:style-name="nadrukcur">-face contact hebben met</text:span>
              <text:span text:style-name="nadrukcur">ouders bespreken de signalen met de AF. Deze is dan verantwoordelijk voor de verdere</text:span>
              <text:span text:style-name="nadrukcur">stappen binnen de meldcode. De medewerker krijgt hiervan een terugkoppeling.</text:span>
            </text:p>
              <text:p text:style-name="tussenkopvet">Contact</text:p>
              <text:list text:style-name="id1-3-2-2-2-2-55">
                <text:list-item text:style-override="id1-3-2-2-2-2-55-1">
                  <text:number>•</text:number>
                  <text:p text:style-name="al">
                  <text:span text:style-name="nadrukvet">Beroepsgeheim.</text:span>
                </text:p>
                  <text:p text:style-name="al">Overleg met een collega of aandachtsfunctionaris binnen de eigen organisatie valt onder intern overleg. Toestemming van ouder voor het verstrekken van gegevens is dan niet nodig. Dat geldt ook voor een adviesgesprek bij Veilig Thuis, waarbij de cliëntgegevens anoniem blijven.</text:p>
                  <text:p text:style-name="al">Wanneer je wilt overleggen met iemand buiten je team, en daarbij gegevens over kind of ouder verstrekt, is daarvoor toestemming nodig van ouder of kind.</text:p>
                </text:list-item>
                <text:list-item text:style-override="id1-3-2-2-2-2-55-2">
                  <text:number>•</text:number>
                  <text:p text:style-name="al">
                  <text:span text:style-name="nadrukvet">Forensisch arts.</text:span>
                </text:p>
                  <text:p text:style-name="al">Forensische artsen werken op het raakvlak tussen geneeskunde, politie en justitie: zowel als adviseur, maar ook als behandelend arts voor arrestanten en als gemeentelijk lijkschouwer. Een aantal forensisch artsen heeft een extra specialisatie op het gebied van kindermishandeling. De expertise van een forensisch arts zit wat betreft het onderwerp kindermishandeling vooral in het onderzoeken, beschrijven en beoordelen van letsels.</text:p>
                </text:list-item>
                <text:list-item text:style-override="id1-3-2-2-2-2-55-3">
                  <text:number>•</text:number>
                  <text:p text:style-name="al">
                  <text:span text:style-name="nadrukvet">Bereikbaarheid.</text:span>
                </text:p>
                  <text:p text:style-name="al">Zie bijlage 9 ´Belangrijke telefoonnummers´ voor contactgegevens van functionarissen of instanties met wie je wilt overleggen.</text:p>
                </text:list-item>
              </text:list>
              <text:p text:style-name="tussenkopvet">Stap 3: Praat met ouder(s) en kind</text:p>
              <text:p text:style-name="al"/>
              <text:p text:style-name="al">
              <text:span text:style-name="nadrukvet">De beroepskracht:</text:span>
            </text:p>
              <text:list text:style-name="id1-3-2-2-2-2-59">
                <text:list-item text:style-override="id1-3-2-2-2-2-59-1">
                  <text:number>•</text:number>
                  <text:p text:style-name="al">Bespreekt zorgen met ouder(s) én kind,</text:p>
                </text:list-item>
                <text:list-item text:style-override="id1-3-2-2-2-2-59-2">
                  <text:number>•</text:number>
                  <text:p text:style-name="al">legt de ouder(s) en het kind het doel uit van het gesprek,</text:p>
                </text:list-item>
                <text:list-item text:style-override="id1-3-2-2-2-2-59-3">
                  <text:number>•</text:number>
                  <text:p text:style-name="al">beschrijft de feiten en je waarnemingen,</text:p>
                </text:list-item>
                <text:list-item text:style-override="id1-3-2-2-2-2-59-4">
                  <text:number>•</text:number>
                  <text:p text:style-name="al">nodigt de ouder(s) en kind uit om een reactie hierop te geven,</text:p>
                </text:list-item>
                <text:list-item text:style-override="id1-3-2-2-2-2-59-5">
                  <text:number>•</text:number>
                  <text:p text:style-name="al">komt pas na deze reactie zo nodig tot een interpretatie van wat je gezien, gehoord, waargenomen hebt.</text:p>
                </text:list-item>
              </text:list>
              <text:p text:style-name="al">
              <text:span text:style-name="nadrukvet">Registreert:</text:span>
            </text:p>
              <text:list text:style-name="id1-3-2-2-2-2-61">
                <text:list-item text:style-override="id1-3-2-2-2-2-61-1">
                  <text:number>•</text:number>
                  <text:p text:style-name="al">met wie je gesproken hebt,</text:p>
                </text:list-item>
                <text:list-item text:style-override="id1-3-2-2-2-2-61-2">
                  <text:number>•</text:number>
                  <text:p text:style-name="al">wanneer,</text:p>
                </text:list-item>
                <text:list-item text:style-override="id1-3-2-2-2-2-61-3">
                  <text:number>•</text:number>
                  <text:p text:style-name="al">wat je besproken hebt,</text:p>
                </text:list-item>
                <text:list-item text:style-override="id1-3-2-2-2-2-61-4">
                  <text:number>•</text:number>
                  <text:p text:style-name="al">wat de reactie van de ouder(s) en kind is,</text:p>
                </text:list-item>
                <text:list-item text:style-override="id1-3-2-2-2-2-61-5">
                  <text:number>•</text:number>
                  <text:p text:style-name="al">wat de uitkomst is (afspraken en besluiten).</text:p>
                </text:list-item>
              </text:list>
              <text:p text:style-name="tussenkopvet">Toelichting</text:p>
              <text:p text:style-name="tussenkopvet">Privacy</text:p>
              <text:p text:style-name="al">Een melding doen bij Veilig Thuis, zonder dat de signalen met de ouder's of kind zijn besproken, kan alleen als;</text:p>
              <text:list text:style-name="id1-3-2-2-2-2-65">
                <text:list-item text:style-override="id1-3-2-2-2-2-65-1">
                  <text:number>•</text:number>
                  <text:p text:style-name="al">de veiligheid van het ouder(s)/kind, jezelf of die van een ander in het geding is;</text:p>
                </text:list-item>
                <text:list-item text:style-override="id1-3-2-2-2-2-65-2">
                  <text:number>•</text:number>
                  <text:p text:style-name="al">je goede redenen hebt om te veronderstellen dat de ouder(s) of het kind door dit gesprek het contact met jou zal verbreken.</text:p>
                </text:list-item>
              </text:list>
              <text:p text:style-name="tussenkopvet">Stap 4: Wegen van geweld en/of kindermishandeling met gebruik van het afwegingskader</text:p>
              <text:p text:style-name="al"/>
              <text:p text:style-name="al">
              <text:span text:style-name="nadrukvet">De beroepskracht bepaalt:</text:span>
            </text:p>
              <text:list text:style-name="id1-3-2-2-2-2-69">
                <text:list-item text:style-override="id1-3-2-2-2-2-69-1">
                  <text:number>•</text:number>
                  <text:p text:style-name="al">hoe reëel de kans is dat er echt sprake is van kindermishandeling of huiselijk geweld</text:p>
                </text:list-item>
                <text:list-item text:style-override="id1-3-2-2-2-2-69-2">
                  <text:number>•</text:number>
                  <text:p text:style-name="al">hoe ernstig of acuut het is? Bij twijfel altijd Veilig Thuis consulteren.</text:p>
                </text:list-item>
              </text:list>
              <text:p text:style-name="al">
              <text:span text:style-name="nadrukvet">Registreert:</text:span>
            </text:p>
              <text:list text:style-name="id1-3-2-2-2-2-71">
                <text:list-item text:style-override="id1-3-2-2-2-2-71-1">
                  <text:number>•</text:number>
                  <text:p text:style-name="al">welke zorgen zijn vastgesteld</text:p>
                </text:list-item>
                <text:list-item text:style-override="id1-3-2-2-2-2-71-2">
                  <text:number>•</text:number>
                  <text:p text:style-name="al">de uitkomst van de afwegingsvragen</text:p>
                </text:list-item>
                <text:list-item text:style-override="id1-3-2-2-2-2-71-3">
                  <text:number>•</text:number>
                  <text:p text:style-name="al">of de veiligheid van het kind gevaar loopt op basis van de uitkomsten van de veiligheidsrisicotaxatie</text:p>
                </text:list-item>
                <text:list-item text:style-override="id1-3-2-2-2-2-71-4">
                  <text:number>•</text:number>
                  <text:p text:style-name="al">als het vermoeden ongegrond is, de basis waarop je tot deze conclusie bent gekomen</text:p>
                </text:list-item>
              </text:list>
              <text:p text:style-name="tussenkopvet">Toelichting</text:p>
              <text:p text:style-name="al">In deze afweging neem je mee:</text:p>
              <text:list text:style-name="id1-3-2-2-2-2-74">
                <text:list-item text:style-override="id1-3-2-2-2-2-74-1">
                  <text:number>-</text:number>
                  <text:p text:style-name="al">de beschrijving van de signalen die je hebt vastgelegd</text:p>
                </text:list-item>
                <text:list-item text:style-override="id1-3-2-2-2-2-74-2">
                  <text:number>-</text:number>
                  <text:p text:style-name="al">de uitkomsten van het gesprek met de ouder(s) en kind</text:p>
                </text:list-item>
                <text:list-item text:style-override="id1-3-2-2-2-2-74-3">
                  <text:number>-</text:number>
                  <text:p text:style-name="al">de uitkomsten van je consultatie</text:p>
                </text:list-item>
                <text:list-item text:style-override="id1-3-2-2-2-2-74-4">
                  <text:number>-</text:number>
                  <text:p text:style-name="al">de weging aan de hand van de vijf afwegingsvragen (zie pag. 12)</text:p>
                </text:list-item>
              </text:list>
              <text:p text:style-name="tussenkopvet">De vijf afwegingsvragen</text:p>
              <text:p text:style-name="al">Indien er sprake is van ‘weet het niet’, ga je uit van ‘Nee’.</text:p>
              <text:list text:style-name="id1-3-2-2-2-2-77">
                <text:list-item text:style-override="id1-3-2-2-2-2-77-1">
                  <text:number>1.</text:number>
                  <text:p text:style-name="al">
                  <text:span text:style-name="nadrukcur">Heb ik op basis van de stappen 1 tot en met 4 van de Meldcode een vermoeden van (dreiging van) huiselijk geweld en/of kindermishandeling?</text:span>
                </text:p>
                  <text:list text:style-name="id1-3-2-2-2-2-77-1-3">
                    <text:list-item text:style-override="id1-3-2-2-2-2-77-1-3-1">
                      <text:number/>
                      <text:p text:style-name="al">
                      <text:span text:style-name="nadrukvet">Nee:</text:span> Afsluiten en vastleggen in dossier.</text:p>
                    </text:list-item>
                    <text:list-item text:style-override="id1-3-2-2-2-2-77-1-3-2">
                      <text:number/>
                      <text:p text:style-name="al">
                      <text:span text:style-name="nadrukvet">Ja:</text:span> Ga verder met afweging 2.</text:p>
                    </text:list-item>
                    <text:list-item text:style-override="id1-3-2-2-2-2-77-1-3-3">
                      <text:number/>
                      <text:p text:style-name="al">
                      <text:span text:style-name="nadrukvet">Meldnorm 1</text:span>
                    </text:p>
                    </text:list-item>
                  </text:list>
                </text:list-item>
                <text:list-item text:style-override="id1-3-2-2-2-2-77-2">
                  <text:number>2.</text:number>
                  <text:p text:style-name="al">
                  <text:span text:style-name="nadrukcur">Schat ik op basis van de stappen 1 tot en met 4 van de Meldcode in dat er sprake is van acute onveiligheid en/of structurele onveiligheid?</text:span>
                </text:p>
                  <text:list text:style-name="id1-3-2-2-2-2-77-2-3">
                    <text:list-item text:style-override="id1-3-2-2-2-2-77-2-3-1">
                      <text:number/>
                      <text:p text:style-name="al">
                      <text:span text:style-name="nadrukvet">Nee:</text:span> Ga verder met afweging 3.</text:p>
                    </text:list-item>
                    <text:list-item text:style-override="id1-3-2-2-2-2-77-2-3-2">
                      <text:number/>
                      <text:p text:style-name="al">
                      <text:span text:style-name="nadrukvet">Ja:</text:span> Melden bij Veilig Thuis. De afwegingen 3 tot en met 5 worden samen met Veilig Thuis doorlopen.</text:p>
                    </text:list-item>
                    <text:list-item text:style-override="id1-3-2-2-2-2-77-2-3-3">
                      <text:number/>
                      <text:p text:style-name="al">
                      <text:span text:style-name="nadrukvet">Meldnormen 2 en 3</text:span>
                    </text:p>
                    </text:list-item>
                  </text:list>
                </text:list-item>
                <text:list-item text:style-override="id1-3-2-2-2-2-77-3">
                  <text:number>3.</text:number>
                  <text:p text:style-name="al">
                  <text:span text:style-name="nadrukcur">Ben ik in staat effectieve hulp te bieden of organiseren om dreiging van (toekomstig) huiselijk geweld en/of kindermishandeling af te wenden? Bij acute onveiligheid en/of structurele onveiligheid wordt deze afweging samen met Veilig Thuis doorlopen.</text:span>
                </text:p>
                  <text:list text:style-name="id1-3-2-2-2-2-77-3-3">
                    <text:list-item text:style-override="id1-3-2-2-2-2-77-3-3-1">
                      <text:number/>
                      <text:p text:style-name="al">
                      <text:span text:style-name="nadrukvet">Nee:</text:span> Melden bij Veilig Thuis.</text:p>
                    </text:list-item>
                    <text:list-item text:style-override="id1-3-2-2-2-2-77-3-3-2">
                      <text:number/>
                      <text:p text:style-name="al">
                      <text:span text:style-name="nadrukvet">Ja:</text:span> Ga verder met afweging 4.</text:p>
                    </text:list-item>
                  </text:list>
                </text:list-item>
                <text:list-item text:style-override="id1-3-2-2-2-2-77-4">
                  <text:number>4.</text:number>
                  <text:p text:style-name="al">
                  <text:span text:style-name="nadrukcur">Aanvaarden de betrokkenen hulp om dreiging van (toekomstig) huiselijk geweld en/of kindermishandeling af te wenden en zijn zij bereid zich hiervoor in te zetten? Bij acute onveiligheid en/of structurele onveiligheid wordt deze afweging samen met VeiligThuis doorlopen.</text:span>
                </text:p>
                  <text:list text:style-name="id1-3-2-2-2-2-77-4-3">
                    <text:list-item text:style-override="id1-3-2-2-2-2-77-4-3-1">
                      <text:number/>
                      <text:p text:style-name="al">
                      <text:span text:style-name="nadrukvet">Nee:</text:span> Melden bij Veilig Thuis.</text:p>
                    </text:list-item>
                    <text:list-item text:style-override="id1-3-2-2-2-2-77-4-3-2">
                      <text:number/>
                      <text:p text:style-name="al">
                      <text:span text:style-name="nadrukvet">Ja:</text:span> Hulp bieden of organiseren, ga verder met afweging 5.</text:p>
                    </text:list-item>
                  </text:list>
                </text:list-item>
                <text:list-item text:style-override="id1-3-2-2-2-2-77-5">
                  <text:number>5.</text:number>
                  <text:p text:style-name="al">
                  <text:span text:style-name="nadrukcur">Leidt de hulp binnen de gewenste termijn tot noodzakelijke resultaten ten aanzien van de veiligheid en/of het welzijn (herstel) van alle betrokkenen? Bij acuteon veiligheid en/of structurele onveiligheid wordt deze afweging samen met VeiligThuis doorlopen.</text:span>
                </text:p>
                  <text:list text:style-name="id1-3-2-2-2-2-77-5-3">
                    <text:list-item text:style-override="id1-3-2-2-2-2-77-5-3-1">
                      <text:number/>
                      <text:p text:style-name="al">
                      <text:span text:style-name="nadrukvet">Nee:</text:span> (Opnieuw) melden bij Veilig Thuis.</text:p>
                    </text:list-item>
                    <text:list-item text:style-override="id1-3-2-2-2-2-77-5-3-2">
                      <text:number/>
                      <text:p text:style-name="al">
                      <text:span text:style-name="nadrukvet">Ja:</text:span> Hulp opstarten met afspraken over het volgen van toekomstige (on)veiligheid met betrokkenen en samenwerkingspartners.</text:p>
                    </text:list-item>
                  </text:list>
                </text:list-item>
              </text:list>
              <text:p text:style-name="tussenkopvet">Het afwegingskader in beeld</text:p>
              <text:p text:style-name="al"/>
              <text:p text:style-name="al">
              <text:span text:style-name="nadrukvet">Stap 5: Beslissen over het doen van een melding en het inzetten van noodzakelijke hulp</text:span>
            </text:p>
              <text:p text:style-name="al"/>
              <text:p text:style-name="al">
              <text:span text:style-name="nadrukvet">De beroepskracht beslist in overleg met AF:</text:span>
            </text:p>
              <text:p text:style-name="al">Afweging 1: Is melden bij Veilig Thuis noodzakelijk?</text:p>
              <text:p text:style-name="al">Afweging 2: Is hulpverlening (ook) mogelijk?</text:p>
              <text:p text:style-name="al"/>
              <text:p text:style-name="al">
              <text:span text:style-name="nadrukvet">Registreert:</text:span>
            </text:p>
              <text:list text:style-name="id1-3-2-2-2-2-87">
                <text:list-item text:style-override="id1-3-2-2-2-2-87-1">
                  <text:number>•</text:number>
                  <text:p text:style-name="al">welke overwegingen tot welke actie hebben geleid</text:p>
                </text:list-item>
                <text:list-item text:style-override="id1-3-2-2-2-2-87-2">
                  <text:number>•</text:number>
                  <text:p text:style-name="al">welke acties zijn gedaan</text:p>
                </text:list-item>
                <text:list-item text:style-override="id1-3-2-2-2-2-87-3">
                  <text:number>•</text:number>
                  <text:p text:style-name="al">welke afspraken en besluiten zijn gemaakt</text:p>
                </text:list-item>
                <text:list-item text:style-override="id1-3-2-2-2-2-87-4">
                  <text:number>•</text:number>
                  <text:p text:style-name="al">bij melding ook</text:p>
                  <text:list text:style-name="id1-3-2-2-2-2-87-4-3">
                    <text:list-item text:style-override="id1-3-2-2-2-2-87-4-3-1">
                      <text:number>o</text:number>
                      <text:p text:style-name="al">welke informatie is verstrekt</text:p>
                    </text:list-item>
                    <text:list-item text:style-override="id1-3-2-2-2-2-87-4-3-2">
                      <text:number>o</text:number>
                      <text:p text:style-name="al">is melding met ouder(s)/kind besproken</text:p>
                    </text:list-item>
                    <text:list-item text:style-override="id1-3-2-2-2-2-87-4-3-3">
                      <text:number>o</text:number>
                      <text:p text:style-name="al">met wie heb je gesproken (naam + functie)</text:p>
                    </text:list-item>
                  </text:list>
                </text:list-item>
              </text:list>
              <text:p text:style-name="tussenkopvet">Toelichting</text:p>
              <text:p text:style-name="al">Op basis van de afweging in stap 4 schat je in of je cliënten en kind tegen het risico op huiselijk geweld of kindermishandeling kunt beschermen.</text:p>
              <text:p text:style-name="al">Is dat:</text:p>
              <text:list text:style-name="id1-3-2-2-2-2-91">
                <text:list-item text:style-override="id1-3-2-2-2-2-91-1">
                  <text:number>•</text:number>
                  <text:p text:style-name="al">voldoende:</text:p>
                  <text:list text:style-name="id1-3-2-2-2-2-91-1-3">
                    <text:list-item text:style-override="id1-3-2-2-2-2-91-1-3-1">
                      <text:number>o</text:number>
                      <text:p text:style-name="al">organiseer de noodzakelijke hulp,</text:p>
                    </text:list-item>
                    <text:list-item text:style-override="id1-3-2-2-2-2-91-1-3-2">
                      <text:number>o</text:number>
                      <text:p text:style-name="al">volg de effecten van deze hulp,</text:p>
                    </text:list-item>
                    <text:list-item text:style-override="id1-3-2-2-2-2-91-1-3-3">
                      <text:number>o</text:number>
                      <text:p text:style-name="al">doe alsnog een melding als er signalen zijn dat het huiselijk geweld of de kindermishandeling niet stopt of opnieuw begint.</text:p>
                    </text:list-item>
                  </text:list>
                </text:list-item>
                <text:list-item text:style-override="id1-3-2-2-2-2-91-2">
                  <text:number>•</text:number>
                  <text:p text:style-name="al">onvoldoende of twijfel:</text:p>
                  <text:list text:style-name="id1-3-2-2-2-2-91-2-3">
                    <text:list-item text:style-override="id1-3-2-2-2-2-91-2-3-1">
                      <text:number>o</text:number>
                      <text:p text:style-name="al">meld je vermoeden bij Veilig Thuis,</text:p>
                    </text:list-item>
                    <text:list-item text:style-override="id1-3-2-2-2-2-91-2-3-2">
                      <text:number>o</text:number>
                      <text:p text:style-name="al">overleg met hen welke stappen nodig zijn om je twijfel weg te nemen,</text:p>
                    </text:list-item>
                    <text:list-item text:style-override="id1-3-2-2-2-2-91-2-3-3">
                      <text:number>o</text:number>
                      <text:p text:style-name="al">overleg met hen wat je zelf, binnen de grenzen van je werkzaamheden, nog kunt doen om de ouder(s) en kind tegen het risico op huiselijk geweld of kindermishandeling te beschermen.</text:p>
                    </text:list-item>
                  </text:list>
                </text:list-item>
              </text:list>
              <text:p text:style-name="al">
              <text:span text:style-name="nadrukcur">Belangrijk:</text:span>
            </text:p>
              <text:p text:style-name="al">
              <text:span text:style-name="nadrukcur">In geval van acute of structurele onveiligheid altijd melden bij Veilig Thuis en urgent signaal afgeven in ZvJG.</text:span>
            </text:p>
              <text:p text:style-name="al"/>
            </text:section>
          </text:section>
        </text:section>
        <text:section text:name="regeling-sluiting_id1-3-2-3" text:style-name="regeling-sluiting">
          <text:section text:name="gegeven_id1-3-2-3-1" text:style-name="gegeven">
            <text:p text:style-name="dagtekening">
            <text:span text:style-name="datum">Vastgesteld in de collegevergadering van 16 april 2019</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Diana</text:span>
            <text:span text:style-name="achternaam">Starmans</text:span>
          </text:span></text:p>
          </text:section>
        </text:section>
        <text:section text:name="bijlage_id1-3-2-4" text:style-name="bijlage">
          <text:p text:style-name="bijlage_top"/>
          <text:p text:style-name="hoofdstuk_kop"><text:span text:style-name="label">Bijlage</text:span> <text:span text:style-name="nr">1</text:span> Huiselijk geweld en kindermishandeling</text:p>
          <text:p text:style-name="al"/>
          <text:p text:style-name="al">In deze bijlage wordt aangegeven:</text:p>
          <text:list text:style-name="id1-3-2-4-4">
            <text:list-item text:style-override="id1-3-2-4-4-1">
              <text:number>•</text:number>
              <text:p text:style-name="al">wat verstaan we onder de begrippen huiselijk geweld of kindermishandeling?</text:p>
            </text:list-item>
            <text:list-item text:style-override="id1-3-2-4-4-2">
              <text:number>•</text:number>
              <text:p text:style-name="al">welke vormen van kindermishandeling zijn er?</text:p>
            </text:list-item>
          </text:list>
          <text:p text:style-name="tussenkopvet">Definitie huiselijk geweld</text:p>
          <text:p text:style-name="al">Huiselijk geweld is geweld gepleegd door iemand uit de huiselijke kring van het slachtoffer. Het gaat dan om partners, ex-partners, gezinsleden, familieleden of huisvrienden. Er is bij huiselijk geweld sprake van een afhankelijkheidsrelatie. Het geweld kan zowel lichamelijk zijn als seksueel of psychisch etc. Specifieke vormen van huiselijk geweld zijn:</text:p>
          <text:list text:style-name="id1-3-2-4-7">
            <text:list-item text:style-override="id1-3-2-4-7-1">
              <text:number>•</text:number>
              <text:p text:style-name="al">(ex-) Partnermishandeling</text:p>
            </text:list-item>
            <text:list-item text:style-override="id1-3-2-4-7-2">
              <text:number>•</text:number>
              <text:p text:style-name="al">Ouderenmishandeling</text:p>
            </text:list-item>
            <text:list-item text:style-override="id1-3-2-4-7-3">
              <text:number>•</text:number>
              <text:p text:style-name="al">Geweld tegen ouders</text:p>
            </text:list-item>
            <text:list-item text:style-override="id1-3-2-4-7-4">
              <text:number>•</text:number>
              <text:p text:style-name="al">Schadelijke traditionele praktijken (eergerelateerd)</text:p>
            </text:list-item>
          </text:list>
          <text:p text:style-name="tussenkopvet">Definitie kindermishandeling</text:p>
          <text:p text:style-name="al">De meeste ouders of verzorgers mishandelen hun kind niet met opzet. Vaak kunnen zij de zorg voor hun kind door eigen problemen niet (meer) aan of weten niet goed wat hun kind nodig heeft. Kindermishandeling vindt meestal binnen de huiselijke kring plaats. We noemen dat huiselijk geweld. Kinderen kunnen ook op andere plekken mishandeld of misbruikt worden, bijvoorbeeld in het kinderdagverblijf, op school of op de sportclub. Maar het kan ook gebeuren op andere plekken, bijvoorbeeld in het kinderdagverblijf, op school of op de sportclub.</text:p>
          <text:p text:style-name="al">In de Wet op de Jeugdzorg wordt kindermishandeling als volgt omschreven: "Kindermishandeling is elk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tussenkopvet">Toelichting op het begrip ouders</text:p>
          <text:p text:style-name="al">In de definitie duidt de term 'ouders' op de biologische ouders, maar ook op stiefouders, adoptief- ouders en pleegouders. Door de toevoeging 'andere personen tot wie de minderjarige in een relatie van afhankelijkheid of van onvrijheid staat' heeft de definitie ook betrekking op anderen van wie het kind afhankelijk is voor aandacht, bescherming en verzorging. De term 'onvrijheid' verwijst naar het loyaliteitsconflict dat kan ontstaan als ouders of andere bekenden, bijvoorbeeld broers of zussen, andere familieleden, kennissen of buren, een kind mishandelen.</text:p>
          <text:p text:style-name="tussenkopvet">Vormen van kindermishandeling</text:p>
          <text:p text:style-name="al">Kindermishandeling uit zich in verschillende vormen, die gelijktijdig voor kunnen komen. De belangrijkste vormen zijn geweld, verwaarlozing, seksueel misbruik, exploitatie, schending van zelfbeschikking en het syndroom Münchhausen by Proxy/Pediatric Condition Falsification. (zie ook www.nji.nl/kindermishandeling).</text:p>
          <text:p text:style-name="tussenkopvet">GEWELD</text:p>
          <text:p text:style-name="al">Geweld is handelen ten opzichte van een andere persoon met de intentie de ander leed toe te brengen. We onderscheiden:</text:p>
          <text:list text:style-name="id1-3-2-4-17">
            <text:list-item text:style-override="id1-3-2-4-17-1">
              <text:number>•</text:number>
              <text:p text:style-name="al">
              <text:span text:style-name="nadrukvet">fysiek geweld</text:span>
            </text:p>
              <text:p text:style-name="al">Het toebrengen van verwondingen zoals kneuzingen, blauwe plekken, snij-, brand-, of schaafwonden, botbreuken, hersenletsel. Deze verwondingen kunnen ontstaan door slaan, schoppen, knijpen, door elkaar schudden, branden, snijden, krabben, verstikking, vergiftiging. Een bijzondere vorm van fysiek geweld is het Shaken Baby Syndroom: een verzameling van signalen en symptomen die het gevolg zijn van het heftig door elkaar schudden van een baby. Het syndroom zelf is geen vorm van geweld, toebrenging wel, vandaar de vermelding onder fysiek geweld.</text:p>
            </text:list-item>
            <text:list-item text:style-override="id1-3-2-4-17-2">
              <text:number>•</text:number>
              <text:p text:style-name="al">
              <text:span text:style-name="nadrukvet">emotioneel of psychisch geweld</text:span>
            </text:p>
              <text:p text:style-name="al">Het toebrengen van schade aan de emotionele of persoonlijkheidsontwikkeling van het kind. Bijvoorbeeld het kind stelselmatig vernederen, belachelijk maken, kleineren, pesten, bang maken, bedreigen met geweld, achterstellen, eisen stellen waaraan het kind niet kan voldoen, het kind belasten met een te grote verantwoordelijkheid, het kind kleinhouden, het kind betrekken bij illegale of antisociale handelingen, het kind blootstellen aan extreem, onberekenbaar of ongepast gedrag.</text:p>
              <text:p text:style-name="al">Verder geldt eigenlijk dat alle vormen van kindermishandeling evenzeer schade aan de emotionele ontwikkeling toebrengt en daarmee ook onder emotioneel of psychisch geweld geschaard kan worden.</text:p>
            </text:list-item>
          </text:list>
          <text:p text:style-name="tussenkopvet">VERWAARLOZING</text:p>
          <text:p text:style-name="al">Verwaarlozing is het nalaten van zorg die ouders geacht worden te geven met het oog op de veiligheid, het welzijn en de ontwikkeling van het kind. Vormen van verwaarlozing zijn:</text:p>
          <text:list text:style-name="id1-3-2-4-20">
            <text:list-item text:style-override="id1-3-2-4-20-1">
              <text:number>•</text:number>
              <text:p text:style-name="al">
              <text:span text:style-name="nadrukvet">prenatale verwaarlozing</text:span>
            </text:p>
              <text:p text:style-name="al">Bijvoorbeeld drugs- en alcoholgebruik tijdens de zwangerschap.</text:p>
            </text:list-item>
            <text:list-item text:style-override="id1-3-2-4-20-2">
              <text:number>•</text:number>
              <text:p text:style-name="al">
              <text:span text:style-name="nadrukvet">fysieke verwaarlozing</text:span>
            </text:p>
              <text:p text:style-name="al">Het kind niet datgene geven wat het voor zijn lichamelijke gezondheid en ontwikkeling nodig heeft. Bijvoorbeeld onderdak, goede voeding, een veilige en gezonde woon- en speelomgeving, voldoende kleding, voldoende slaap, goede hygiëne en medische, tandheelkundige of geestelijke gezondheidszorg. Ook niet letten op de fysieke veiligheid van het kind valt hieronder.</text:p>
            </text:list-item>
            <text:list-item text:style-override="id1-3-2-4-20-3">
              <text:number>•</text:number>
              <text:p text:style-name="al">
              <text:span text:style-name="nadrukvet">psychische of emotionele verwaarlozing</text:span>
            </text:p>
              <text:p text:style-name="al">Het kind niet datgene geven wat het voor zijn geestelijke gezondheid en ontwikkeling nodig heeft.</text:p>
              <text:p text:style-name="al">Bijvoorbeeld aandacht, respect, veiligheid, contact, warmte, liefde, genegenheid, bevestiging, leiding, grenzen, ruimte om ontwikkelingstaken te vervullen, zoals toenemende zelfstandigheid.</text:p>
            </text:list-item>
            <text:list-item text:style-override="id1-3-2-4-20-4">
              <text:number>•</text:number>
              <text:p text:style-name="al">
              <text:span text:style-name="nadrukvet">educatieve </text:span>
              <text:span text:style-name="nadrukvet">verwaarlozing</text:span>
            </text:p>
              <text:p text:style-name="al">Het kind geen passend onderwijs laten krijgen.</text:p>
            </text:list-item>
            <text:list-item text:style-override="id1-3-2-4-20-5">
              <text:number>•</text:number>
              <text:p text:style-name="al">
              <text:span text:style-name="nadrukvet">getuige zijn van huiselijk geweld (partnergeweld)</text:span>
            </text:p>
              <text:p text:style-name="al">Huiselijk geweld is geweld dat door iemand uit de huiselijke of familiekring van het slachtoffer wordt gepleegd. Hieronder vallen lichamelijke en seksuele geweldpleging, belaging en bedreiging (al dan niet door middel van, of gepaard gaand met, beschadiging van goederen in en om het huis). Getuige zijn van huiselijk geweld betekend dat het kind direct of indirect getuige is van ruzie tussen de ouders (waarbij inbegrepen stiefouders, pleegouders, adoptiefouders, partner van biologische ouder) of andere verzorgers.</text:p>
              <text:p text:style-name="al">Getuige zijn van huiselijk geweld komt op veel manieren voor. Kinderen kunnen het geweld letterlijk zien of horen als het zich in een andere kamer afspeelt. Dat is beangstigend, omdat het kind zich een eigen voorstelling maakt bij wat het hoort. Een andere vorm is dat kinderen geconfronteerd worden met de directe gevolgen van het geweld; ze zien bijvoorbeeld dat hun moeder van streek is of naar het ziekenhuis moet.</text:p>
              <text:p text:style-name="al">De nasleep van het geweld kan ertoe leiden dat kinderen gegijzeld worden, moeten vluchten of moeten verhuizen naar een opvanghuis. Ook ongeboren kinderen kunnen tijdens de zwangerschap blootstaan aan huiselijk geweld. Ze kunnen doelwit zijn van de mishandeling, onbedoeld geraakt worden of nadelige gevolgen ondervinden van de stress van de moeder.</text:p>
            </text:list-item>
          </text:list>
          <text:p text:style-name="al">
          <text:span text:style-name="nadrukcur">Belangrijk: de combinatie kinderen en huiselijk geweld betekent altijd kindermishandeling. </text:span>
        </text:p>
          <text:p text:style-name="al">
          <text:span text:style-name="nadrukcur">De handelwijze bij huiselijk geweld is hetzelfde als bij kindermishandeling of een vermoeden daarvan.</text:span>
        </text:p>
          <text:p text:style-name="tussenkopvet">SEKSUEEL MISBRUIK</text:p>
          <text:p text:style-name="al">Bij seksueel misbruik gaat het om seksuele handelingen bij of met het kind, die niet passen bij leeftijd of ontwikkeling van het kind, of waaraan het kind zich niet kan onttrekken. Seksueel misbruik betreft afgedwongen contacten met een kind jonger dan 16 jaar. Ook een eenmalig seksueel contact van een volwassene met een kind, ongeacht de gradatie - de mate van 'indringendheid'- moet beschouwd worden als kindermishandeling.</text:p>
          <text:p text:style-name="al">Voorbeelden zijn: het seksueel aanraken van het lichaam, manueel- genitaal contact, oraalgenitaal contact, genitaal-genitaal contact, anaal-genitaal contact, stoppen van voorwerpen in geslachtsdelen of anus, het tonen van pornografisch materiaal aan een kind of het kind dwingen tot seksuele handelingen met derden.</text:p>
          <text:p text:style-name="al">Seksueel contact met een kind jonger dan 12 jaar is in Nederland altijd strafbaar. Seksueel contact met een jongere tussen 12 en 16 jaar is strafbaar als er sprake is van dwang, geweld of een afhankelijkheidsrelatie. Een volwassene die contact heeft met een minderjarige (jonger dan 18 jaar) die afhankelijk van hem is, is ook strafbaar.</text:p>
          <text:p text:style-name="al">
          <text:span text:style-name="nadrukcur">Belangrijk: bij een vermoeden van seksueel misbruik moet je contact opnemen met de zedenpolitie voor overleg.</text:span>
        </text:p>
          <text:p text:style-name="tussenkopvet">EXPLOITATIE</text:p>
          <text:p text:style-name="al">Als een volwassene een kind of iemand anders aanzet tot activiteiten die schadelijk zijn voor de veiligheid, het welzijn of de ontwikkelingen van het kind, en hij of zij doet dit om aan zijn eigen behoeftes te voldoen, spreek je van exploitatie. Bijvoorbeeld: het aanzetten van kinderen tot diefstal, kinderarbeid, een kind beschikbaar stellen voor pornografische producties, het als klant gebruik maken van een kinder-prostituee.</text:p>
          <text:p text:style-name="tussenkopvet">SCHENDING VAN HET RECHT OP ZELFBESCHIKKING</text:p>
          <text:p text:style-name="al">Hiervan is sprake als ouders:</text:p>
          <text:list text:style-name="id1-3-2-4-32">
            <text:list-item text:style-override="id1-3-2-4-32-1">
              <text:number>-</text:number>
              <text:p text:style-name="al">een kind de kans ontnemen zijn eigen keuzes te maken om als persoon tot bloei te komen;</text:p>
            </text:list-item>
            <text:list-item text:style-override="id1-3-2-4-32-2">
              <text:number>-</text:number>
              <text:p text:style-name="al">de vermogens tot zelfbeschikking van een kind beschadigt.</text:p>
            </text:list-item>
          </text:list>
          <text:list text:style-name="id1-3-2-4-33">
            <text:list-item text:style-override="id1-3-2-4-33-1">
              <text:number>•</text:number>
              <text:p text:style-name="al">
              <text:span text:style-name="nadrukvet">Vrouwelijke Genitale Verminking</text:span>
            </text:p>
              <text:p text:style-name="al">Vrouwelijke Genitale Verminking (VGV) is een ingreep in de geslachtsorganen van meisjes en jonge vrouwen. Er zijn vier vormen:</text:p>
              <text:list text:style-name="id1-3-2-4-33-1-4">
                <text:list-item text:style-override="id1-3-2-4-33-1-4-1">
                  <text:number>•</text:number>
                  <text:p text:style-name="al">incisie: bij deze 'mildste' vorm wordt een prik gegeven of een kleine snee gemaakt in de clitoris of voorhuid met als symbolisch doel enkele druppels bloed te laten vloeien;</text:p>
                </text:list-item>
                <text:list-item text:style-override="id1-3-2-4-33-1-4-2">
                  <text:number>•</text:number>
                  <text:p text:style-name="al">circumcisie: dit is, analoog aan mannenbesnijdenis, het rondom uitsnijden van de voorhuid van de clitoris. Dit heet de sunna-besnijdenis. Vaak wordt er meer weggesneden, soms onbedoeld, meestal opzettelijk;</text:p>
                </text:list-item>
                <text:list-item text:style-override="id1-3-2-4-33-1-4-3">
                  <text:number>•</text:number>
                  <text:p text:style-name="al">excisie of clitoridectomie: deze vorm van VGV gaat nog een stap verder met het wegsnijden van de top van de clitoris of zelfs de hele clitoris. Soms worden hierbij ook geheel of delen van de kleine schaamlippen verwijderd;</text:p>
                </text:list-item>
                <text:list-item text:style-override="id1-3-2-4-33-1-4-4">
                  <text:number>•</text:number>
                  <text:p text:style-name="al">infibulatie: de meest vergaande vorm van vrouwenbesnijdenis is de 'faraonische besnijdenis'. Alle uiterlijke geslachtsorganen worden weggesneden.</text:p>
                </text:list-item>
              </text:list>
            </text:list-item>
            <text:list-item text:style-override="id1-3-2-4-33-2">
              <text:number/>
              <text:p text:style-name="al">
              <text:span text:style-name="nadrukcur">Belangrijk:</text:span>
            </text:p>
              <text:list text:style-name="id1-3-2-4-33-2-3">
                <text:list-item text:style-override="id1-3-2-4-33-2-3-1">
                  <text:number>•</text:number>
                  <text:p text:style-name="al">
                  <text:span text:style-name="nadrukcur">bij een dreigende VGV (reëel risico op VGV) moet je direct contact opnemen met de aandachtsfunctionaris HG&amp;KM;.</text:span>
                </text:p>
                </text:list-item>
                <text:list-item text:style-override="id1-3-2-4-33-2-3-2">
                  <text:number>•</text:number>
                  <text:p text:style-name="al">
                  <text:span text:style-name="nadrukcur">bij een vermoeden van of vastgestelde uitgevoerde VGV: neem contact op met de aandachtsfunctionaris HG &amp; KM).</text:span>
                </text:p>
                </text:list-item>
              </text:list>
            </text:list-item>
            <text:list-item text:style-override="id1-3-2-4-33-3">
              <text:number>•</text:number>
              <text:p text:style-name="al">
              <text:span text:style-name="nadrukvet">Eergerelateerd</text:span>
              <text:span text:style-name="nadrukvet"> geweld</text:span>
            </text:p>
              <text:p text:style-name="al">Eergerelateerd geweld omvat elke vorm van geestelijke of lichamelijk geweld, gepleegd vanuit een collectieve mentaliteit in reactie op een (dreiging van) schending van de eer van een man of een vrouw en daarmee van zijn of haar familie, waarvan de buitenwereld op de hoogte is of dreigt te raken). Wanneer minderjarigen slachtoffer zijn wordt gesproken over kindermishandeling.</text:p>
              <text:p text:style-name="al">Onder eer-gerelateerd geweld vallen bijvoorbeeld bedreiging met eermoord, aanzetten tot zelfmoord, mishandeling of verminking, verstoting of bedreiging daarmee, uithuwelijking. Eerwraak is de meest extreme vorm omdat het slachtoffer hierbij wordt vermoord.</text:p>
            </text:list-item>
            <text:list-item text:style-override="id1-3-2-4-33-4">
              <text:number/>
              <text:p text:style-name="al">
              <text:span text:style-name="nadrukcur">Belangrijk:</text:span>
            </text:p>
              <text:p text:style-name="al">
              <text:span text:style-name="nadrukcur">bij een vermoeden van eer-gerelateerd geweld moet je direct contact opnemen met Veilig Thuis.</text:span>
            </text:p>
            </text:list-item>
            <text:list-item text:style-override="id1-3-2-4-33-5">
              <text:number>•</text:number>
              <text:p text:style-name="al">
              <text:span text:style-name="nadrukvet">Gedwongen uithuwelijken / huwelijksdwang</text:span>
            </text:p>
              <text:p text:style-name="al">De adviescommissie voor vreemdelingen zaken hanteert de volgende definitie:</text:p>
              <text:p text:style-name="al">
              <text:span text:style-name="nadrukcur">Een gedwongen huwelijk is een huwelijk waarbij één of beide huwelijkspartner(s) geen zeggenschap heeft (hebben) over de sluiting van de huwelijksverbintenis en daarmee instemt (instemmen).</text:span>
            </text:p>
            </text:list-item>
            <text:list-item text:style-override="id1-3-2-4-33-6">
              <text:number>•</text:number>
              <text:p text:style-name="al">
              <text:span text:style-name="nadrukvet">Indoctrinatie</text:span>
            </text:p>
              <text:p text:style-name="al">Definitie:</text:p>
              <text:p text:style-name="al">
              <text:span text:style-name="nadrukcur"> Indoctrinatie is het systematisch en eenzijdig onderwijzen van aanvechtbare overtuigingen en opvattingen, met de bedoeling dat deze kritiekloos worden aanvaard. </text:span>
            </text:p>
              <text:p text:style-name="al">Gehersenspoeld worden of deel moeten nemen aan sekte-achtige rituelen valt hieronder, maar ook het kind inzetten als wapen in een echtscheidingsstrijd, waarbij het voortdurend voorgehouden wordt dat de andere ouder niet deugt.</text:p>
            </text:list-item>
          </text:list>
          <text:p text:style-name="tussenkopvet">MÜNCHAUSEN BY PROXY / PEDIATRIC CONDITION FALSIFICATION</text:p>
          <text:p text:style-name="al">Bij het syndroom van Münchhausen by Proxy (MBPS) gaat het om: </text:p>
          <text:p text:style-name="al">
          <text:span text:style-name="nadrukcur">een volwassene die bij een kind ziekteverschijnselen nabootst, verergert, veroorzaakt of verzint, met als oogmerk het kind 'medische' behandeling te laten ondergaan.</text:span>
        </text:p>
          <text:p text:style-name="al"/>
          <text:p text:style-name="al">Ouders of verzorgers die zich hieraan schuldig maken hebben een ziekelijke behoefte aan aandacht van artsen en hulpverleners met het kind als slachtoffer. Ze proberen die aandacht te krijgen via het kind door het met valse of zelf veroorzaakte symptomen bij de hulpverlener te presenteren. Voorbeelden zijn het toepassen van geweld bij het kind, uithongering, slechte voeding of het geven van drugs of geneesmiddelen. Zowel acute als meer chronisch verlopende ziektebeelden komen voor bij het syndroom van Münchhausen by Proxy/Pediatric Condition Falsification.</text:p>
          <text:p text:style-name="al"/>
          <text:p text:style-name="al">
          <text:span text:style-name="nadrukcur">Belangrijk: bij een vermoeden van het syndroom moet je contact opnemen met Veilig Thuis. De Vereniging Vertrouwensartsen Kindermishandeling (VVAK) bij Veilig Thuis heeft een richtlijn voor de aanpak van MBPS.</text:span>
        </text:p>
        </text:section>
        <text:section text:name="bijlage_id1-3-2-5" text:style-name="bijlage">
          <text:p text:style-name="bijlage_top"/>
          <text:p text:style-name="hoofdstuk_kop"><text:span text:style-name="label">Bijlage</text:span> <text:span text:style-name="nr">2</text:span> Overzicht signalen voor kindermishandeling</text:p>
          <text:p text:style-name="tussenkopvet">Lichamelijke signalen bij kinderen tot 12 jaar</text:p>
          <text:list text:style-name="id1-3-2-5-3">
            <text:list-item text:style-override="id1-3-2-5-3-1">
              <text:number>•</text:number>
              <text:p text:style-name="al">onverklaarbare blauwe plekken, schaafwonden, kneuzingen, botbreuken;</text:p>
            </text:list-item>
            <text:list-item text:style-override="id1-3-2-5-3-2">
              <text:number>•</text:number>
              <text:p text:style-name="al">krab-, bijt- of brandwonden;</text:p>
            </text:list-item>
            <text:list-item text:style-override="id1-3-2-5-3-3">
              <text:number>•</text:number>
              <text:p text:style-name="al">littekens;</text:p>
            </text:list-item>
            <text:list-item text:style-override="id1-3-2-5-3-4">
              <text:number>•</text:number>
              <text:p text:style-name="al">slechte verzorging in kleding, hygiëne, voeding;</text:p>
            </text:list-item>
            <text:list-item text:style-override="id1-3-2-5-3-5">
              <text:number>•</text:number>
              <text:p text:style-name="al">onvoldoende geneeskundige of tandheelkundige zorg;</text:p>
            </text:list-item>
            <text:list-item text:style-override="id1-3-2-5-3-6">
              <text:number>•</text:number>
              <text:p text:style-name="al">achterstand in ontwikkeling (motoriek, spraak, taal, emotioneel, cognitief);</text:p>
            </text:list-item>
            <text:list-item text:style-override="id1-3-2-5-3-7">
              <text:number>•</text:number>
              <text:p text:style-name="al">psychosomatische klachten (buikpijn, hoofdpijn, misselijk, etc.);</text:p>
            </text:list-item>
            <text:list-item text:style-override="id1-3-2-5-3-8">
              <text:number>•</text:number>
              <text:p text:style-name="al">vermoeidheid, lusteloosheid;</text:p>
            </text:list-item>
            <text:list-item text:style-override="id1-3-2-5-3-9">
              <text:number>•</text:number>
              <text:p text:style-name="al">genitale of anale verwondingen; jeuk of infectie bij vagina of anus;</text:p>
            </text:list-item>
            <text:list-item text:style-override="id1-3-2-5-3-10">
              <text:number>•</text:number>
              <text:p text:style-name="al">opvallend vermageren of dikker worden;</text:p>
            </text:list-item>
            <text:list-item text:style-override="id1-3-2-5-3-11">
              <text:number>•</text:number>
              <text:p text:style-name="al">recidiverende urineweginfecties of problemen bij het plassen;</text:p>
            </text:list-item>
            <text:list-item text:style-override="id1-3-2-5-3-12">
              <text:number>•</text:number>
              <text:p text:style-name="al">niet zindelijk (vanaf 4 jaar); let op: bij een verstandelijke beperking kan de zindelijkheidsleeftijd afwijken;</text:p>
            </text:list-item>
            <text:list-item text:style-override="id1-3-2-5-3-13">
              <text:number>•</text:number>
              <text:p text:style-name="al">afwijkende groei- of gewichtscurve;</text:p>
            </text:list-item>
            <text:list-item text:style-override="id1-3-2-5-3-14">
              <text:number>•</text:number>
              <text:p text:style-name="al">kind gedijt niet goed;</text:p>
            </text:list-item>
            <text:list-item text:style-override="id1-3-2-5-3-15">
              <text:number>•</text:number>
              <text:p text:style-name="al">kind komt steeds bij andere artsen of ziekenhuizen;</text:p>
            </text:list-item>
            <text:list-item text:style-override="id1-3-2-5-3-16">
              <text:number>•</text:number>
              <text:p text:style-name="al">houterige manier van bewegen (benen, bekken 'op slot');</text:p>
            </text:list-item>
            <text:list-item text:style-override="id1-3-2-5-3-17">
              <text:number>•</text:number>
              <text:p text:style-name="al">pijn bij lopen of zitten;</text:p>
            </text:list-item>
            <text:list-item text:style-override="id1-3-2-5-3-18">
              <text:number>•</text:number>
              <text:p text:style-name="al">seksueel overdraagbare aandoening;</text:p>
            </text:list-item>
            <text:list-item text:style-override="id1-3-2-5-3-19">
              <text:number>•</text:number>
              <text:p text:style-name="al">slaapproblemen;</text:p>
            </text:list-item>
            <text:list-item text:style-override="id1-3-2-5-3-20">
              <text:number>•</text:number>
              <text:p text:style-name="al">voeding- of eetproblemen.</text:p>
            </text:list-item>
          </text:list>
          <text:p text:style-name="tussenkopvet">Extra voor kinderen tot 4 jaar</text:p>
          <text:list text:style-name="id1-3-2-5-5">
            <text:list-item text:style-override="id1-3-2-5-5-1">
              <text:number>•</text:number>
              <text:p text:style-name="al">lichaam stijf houden bij optillen.</text:p>
            </text:list-item>
          </text:list>
          <text:p text:style-name="tussenkopvet">Extra voor kinderen van 12 tot 19 jaar</text:p>
          <text:list text:style-name="id1-3-2-5-7">
            <text:list-item text:style-override="id1-3-2-5-7-1">
              <text:number>•</text:number>
              <text:p text:style-name="al">zwangerschap;</text:p>
            </text:list-item>
            <text:list-item text:style-override="id1-3-2-5-7-2">
              <text:number>•</text:number>
              <text:p text:style-name="al">abortus;</text:p>
            </text:list-item>
            <text:list-item text:style-override="id1-3-2-5-7-3">
              <text:number>•</text:number>
              <text:p text:style-name="al">vertraagd intreden puberteit;</text:p>
            </text:list-item>
            <text:list-item text:style-override="id1-3-2-5-7-4">
              <text:number>•</text:number>
              <text:p text:style-name="al">boulimia.</text:p>
            </text:list-item>
          </text:list>
          <text:p text:style-name="tussenkopvet">Emoties en gedrag bij kinderen tot 12 jaar</text:p>
          <text:list text:style-name="id1-3-2-5-9">
            <text:list-item text:style-override="id1-3-2-5-9-1">
              <text:number>•</text:number>
              <text:p text:style-name="al">extreem zenuwachtig, gespannen, angstig of boos;</text:p>
            </text:list-item>
            <text:list-item text:style-override="id1-3-2-5-9-2">
              <text:number>•</text:number>
              <text:p text:style-name="al">teruggetrokken gedrag;</text:p>
            </text:list-item>
            <text:list-item text:style-override="id1-3-2-5-9-3">
              <text:number>•</text:number>
              <text:p text:style-name="al">in zichzelf gekeerd, depressief;</text:p>
            </text:list-item>
            <text:list-item text:style-override="id1-3-2-5-9-4">
              <text:number>•</text:number>
              <text:p text:style-name="al">passief, meegaand, apathisch, lusteloos;</text:p>
            </text:list-item>
            <text:list-item text:style-override="id1-3-2-5-9-5">
              <text:number>•</text:number>
              <text:p text:style-name="al">kind is bang voor de ouder;</text:p>
            </text:list-item>
            <text:list-item text:style-override="id1-3-2-5-9-6">
              <text:number>•</text:number>
              <text:p text:style-name="al">plotselinge verandering in gedrag;</text:p>
            </text:list-item>
            <text:list-item text:style-override="id1-3-2-5-9-7">
              <text:number>•</text:number>
              <text:p text:style-name="al">veel aandacht vragen op een vreemde manier;</text:p>
            </text:list-item>
            <text:list-item text:style-override="id1-3-2-5-9-8">
              <text:number>•</text:number>
              <text:p text:style-name="al">niet bij de leeftijd passende kennis, gedrag of omgang met seksualiteit;</text:p>
            </text:list-item>
            <text:list-item text:style-override="id1-3-2-5-9-9">
              <text:number>•</text:number>
              <text:p text:style-name="al">vastklampen of veel afstand houden;</text:p>
            </text:list-item>
            <text:list-item text:style-override="id1-3-2-5-9-10">
              <text:number>•</text:number>
              <text:p text:style-name="al">angst of schrikreacties bij onverwacht lichamelijk contact;</text:p>
            </text:list-item>
            <text:list-item text:style-override="id1-3-2-5-9-11">
              <text:number>•</text:number>
              <text:p text:style-name="al">zelfverwondend gedrag;</text:p>
            </text:list-item>
            <text:list-item text:style-override="id1-3-2-5-9-12">
              <text:number>•</text:number>
              <text:p text:style-name="al">overijverig;</text:p>
            </text:list-item>
            <text:list-item text:style-override="id1-3-2-5-9-13">
              <text:number>•</text:number>
              <text:p text:style-name="al">jong of ouwelijk gedrag;</text:p>
            </text:list-item>
            <text:list-item text:style-override="id1-3-2-5-9-14">
              <text:number>•</text:number>
              <text:p text:style-name="al">stelen, brandstichting, vandalisme;</text:p>
            </text:list-item>
            <text:list-item text:style-override="id1-3-2-5-9-15">
              <text:number>•</text:number>
              <text:p text:style-name="al">altijd waakzaam;</text:p>
            </text:list-item>
            <text:list-item text:style-override="id1-3-2-5-9-16">
              <text:number>•</text:number>
              <text:p text:style-name="al">(angst voor) zwangerschap;</text:p>
            </text:list-item>
            <text:list-item text:style-override="id1-3-2-5-9-17">
              <text:number>•</text:number>
              <text:p text:style-name="al">extreem verantwoordelijkheidsgevoel;</text:p>
            </text:list-item>
            <text:list-item text:style-override="id1-3-2-5-9-18">
              <text:number>•</text:number>
              <text:p text:style-name="al">niet spelen met andere kinderen (vanaf 3 jaar);</text:p>
            </text:list-item>
            <text:list-item text:style-override="id1-3-2-5-9-19">
              <text:number>•</text:number>
              <text:p text:style-name="al">afwijkend spel (ongebruikelijke thema's die kunnen wijzen op kindermishandeling);</text:p>
            </text:list-item>
            <text:list-item text:style-override="id1-3-2-5-9-20">
              <text:number>•</text:number>
              <text:p text:style-name="al">snel straf verwachten;</text:p>
            </text:list-item>
            <text:list-item text:style-override="id1-3-2-5-9-21">
              <text:number>•</text:number>
              <text:p text:style-name="al">gebruik van alcohol of drugs;</text:p>
            </text:list-item>
            <text:list-item text:style-override="id1-3-2-5-9-22">
              <text:number>•</text:number>
              <text:p text:style-name="al">agressieve reacties naar andere kinderen; geen interesse in speelgoed of spel.</text:p>
            </text:list-item>
          </text:list>
          <text:p text:style-name="tussenkopvet">Extra voor kinderen tot 4 jaar</text:p>
          <text:list text:style-name="id1-3-2-5-11">
            <text:list-item text:style-override="id1-3-2-5-11-1">
              <text:number>•</text:number>
              <text:p text:style-name="al">angstig bij het verschonen;</text:p>
            </text:list-item>
            <text:list-item text:style-override="id1-3-2-5-11-2">
              <text:number>•</text:number>
              <text:p text:style-name="al">driftbuien;</text:p>
            </text:list-item>
            <text:list-item text:style-override="id1-3-2-5-11-3">
              <text:number>•</text:number>
              <text:p text:style-name="al">vertraagde spraak-taalontwikkeling.</text:p>
            </text:list-item>
          </text:list>
          <text:p text:style-name="tussenkopvet">Extra bij kinderen van 12 tot 19 jaar</text:p>
          <text:list text:style-name="id1-3-2-5-13">
            <text:list-item text:style-override="id1-3-2-5-13-1">
              <text:number>•</text:number>
              <text:p text:style-name="al">suïcidaal gedrag;</text:p>
            </text:list-item>
            <text:list-item text:style-override="id1-3-2-5-13-2">
              <text:number>•</text:number>
              <text:p text:style-name="al">anorexia; boulimia;</text:p>
            </text:list-item>
            <text:list-item text:style-override="id1-3-2-5-13-3">
              <text:number>•</text:number>
              <text:p text:style-name="al">weglopen van huis;</text:p>
            </text:list-item>
            <text:list-item text:style-override="id1-3-2-5-13-4">
              <text:number>•</text:number>
              <text:p text:style-name="al">crimineel gedrag;</text:p>
            </text:list-item>
            <text:list-item text:style-override="id1-3-2-5-13-5">
              <text:number>•</text:number>
              <text:p text:style-name="al">verslaafd aan alcohol of drugs;</text:p>
            </text:list-item>
            <text:list-item text:style-override="id1-3-2-5-13-6">
              <text:number>•</text:number>
              <text:p text:style-name="al">promiscuïteit of prostitutie;</text:p>
            </text:list-item>
            <text:list-item text:style-override="id1-3-2-5-13-7">
              <text:number>•</text:number>
              <text:p text:style-name="al">relationeel geweld;</text:p>
            </text:list-item>
            <text:list-item text:style-override="id1-3-2-5-13-8">
              <text:number>•</text:number>
              <text:p text:style-name="al">hoog schoolverzuim.</text:p>
            </text:list-item>
          </text:list>
          <text:p text:style-name="tussenkopvet">Signalen bij het gezin</text:p>
          <text:list text:style-name="id1-3-2-5-15">
            <text:list-item text:style-override="id1-3-2-5-15-1">
              <text:number>•</text:number>
              <text:p text:style-name="al">onveilige behuizing;</text:p>
            </text:list-item>
            <text:list-item text:style-override="id1-3-2-5-15-2">
              <text:number>•</text:number>
              <text:p text:style-name="al">onhygiënische leefruimte;</text:p>
            </text:list-item>
            <text:list-item text:style-override="id1-3-2-5-15-3">
              <text:number>•</text:number>
              <text:p text:style-name="al">sociaal geïsoleerd;</text:p>
            </text:list-item>
            <text:list-item text:style-override="id1-3-2-5-15-4">
              <text:number>•</text:number>
              <text:p text:style-name="al">gesloten gezin dat hulp vermijdt;</text:p>
            </text:list-item>
            <text:list-item text:style-override="id1-3-2-5-15-5">
              <text:number>•</text:number>
              <text:p text:style-name="al">kind gedraagt zich anders als de ouders in de buurt zijn;</text:p>
            </text:list-item>
            <text:list-item text:style-override="id1-3-2-5-15-6">
              <text:number>•</text:number>
              <text:p text:style-name="al">gezin verhuist vaak;</text:p>
            </text:list-item>
            <text:list-item text:style-override="id1-3-2-5-15-7">
              <text:number>•</text:number>
              <text:p text:style-name="al">gezin wisselt vaak van huisarts, specialist of ziekenhuis;</text:p>
            </text:list-item>
            <text:list-item text:style-override="id1-3-2-5-15-8">
              <text:number>•</text:number>
              <text:p text:style-name="al">relatieproblemen van ouders;</text:p>
            </text:list-item>
            <text:list-item text:style-override="id1-3-2-5-15-9">
              <text:number>•</text:number>
              <text:p text:style-name="al">lichamelijk of geestelijk straffen is normaal in het gezin;</text:p>
            </text:list-item>
            <text:list-item text:style-override="id1-3-2-5-15-10">
              <text:number>•</text:number>
              <text:p text:style-name="al">regelmatig wisselende samenstelling van gezin;</text:p>
            </text:list-item>
            <text:list-item text:style-override="id1-3-2-5-15-11">
              <text:number>•</text:number>
              <text:p text:style-name="al">sociaaleconomische problemen: zoals werkloosheid, uitkering, migratie;</text:p>
            </text:list-item>
            <text:list-item text:style-override="id1-3-2-5-15-12">
              <text:number>•</text:number>
              <text:p text:style-name="al">veel ziekte in het gezin;</text:p>
            </text:list-item>
            <text:list-item text:style-override="id1-3-2-5-15-13">
              <text:number>•</text:number>
              <text:p text:style-name="al">geweld tussen gezinsleden;</text:p>
            </text:list-item>
            <text:list-item text:style-override="id1-3-2-5-15-14">
              <text:number>•</text:number>
              <text:p text:style-name="al">andere kinderen zijn uit huis geplaatst;</text:p>
            </text:list-item>
            <text:list-item text:style-override="id1-3-2-5-15-15">
              <text:number>•</text:number>
              <text:p text:style-name="al">gezin maakt onverzorgde, verwaarloosde indruk.</text:p>
            </text:list-item>
          </text:list>
          <text:p text:style-name="tussenkopvet">Signalen van ouder(s)</text:p>
          <text:list text:style-name="id1-3-2-5-17">
            <text:list-item text:style-override="id1-3-2-5-17-1">
              <text:number>•</text:number>
              <text:p text:style-name="al">ouder schreeuwt naar het kind of scheldt het kind uit;</text:p>
            </text:list-item>
            <text:list-item text:style-override="id1-3-2-5-17-2">
              <text:number>•</text:number>
              <text:p text:style-name="al">ouder troost het kind niet bij huilen;</text:p>
            </text:list-item>
            <text:list-item text:style-override="id1-3-2-5-17-3">
              <text:number>•</text:number>
              <text:p text:style-name="al">ouder reageert niet of nauwelijks op het kind;</text:p>
            </text:list-item>
            <text:list-item text:style-override="id1-3-2-5-17-4">
              <text:number>•</text:number>
              <text:p text:style-name="al">ouder komt afspraken niet na;</text:p>
            </text:list-item>
            <text:list-item text:style-override="id1-3-2-5-17-5">
              <text:number>•</text:number>
              <text:p text:style-name="al">ouder heeft irreële verwachtingen van het kind;</text:p>
            </text:list-item>
            <text:list-item text:style-override="id1-3-2-5-17-6">
              <text:number>•</text:number>
              <text:p text:style-name="al">ouder heeft zelf ervaring met geweld in het verleden;</text:p>
            </text:list-item>
            <text:list-item text:style-override="id1-3-2-5-17-7">
              <text:number>•</text:number>
              <text:p text:style-name="al">ouder staat er alleen voor en heeft weinig steun uit de omgeving;</text:p>
            </text:list-item>
            <text:list-item text:style-override="id1-3-2-5-17-8">
              <text:number>•</text:number>
              <text:p text:style-name="al">ouder weigert benodigde medische of geestelijke hulp voor kind;</text:p>
            </text:list-item>
            <text:list-item text:style-override="id1-3-2-5-17-9">
              <text:number>•</text:number>
              <text:p text:style-name="al">ouder heeft psychiatrische of psychische problemen;</text:p>
            </text:list-item>
            <text:list-item text:style-override="id1-3-2-5-17-10">
              <text:number>•</text:number>
              <text:p text:style-name="al">ouder gedraagt zich nog als kind;</text:p>
            </text:list-item>
            <text:list-item text:style-override="id1-3-2-5-17-11">
              <text:number>•</text:number>
              <text:p text:style-name="al">ouder heeft cognitieve beperkingen;</text:p>
            </text:list-item>
            <text:list-item text:style-override="id1-3-2-5-17-12">
              <text:number>•</text:number>
              <text:p text:style-name="al">ouder vertoont negatief en dwingend gedrag;</text:p>
            </text:list-item>
            <text:list-item text:style-override="id1-3-2-5-17-13">
              <text:number>•</text:number>
              <text:p text:style-name="al">ouder is voor een ander kind uit de ouderlijke macht ontzet;</text:p>
            </text:list-item>
            <text:list-item text:style-override="id1-3-2-5-17-14">
              <text:number>•</text:number>
              <text:p text:style-name="al">ouder belast kind met volwassen zorgen of problemen;</text:p>
            </text:list-item>
            <text:list-item text:style-override="id1-3-2-5-17-15">
              <text:number>•</text:number>
              <text:p text:style-name="al">ouder heeft andere kinderen mishandeld, verwaarloosd of misbruikt.</text:p>
            </text:list-item>
          </text:list>
          <text:p text:style-name="tussenkopvet">Signalen bij kinderopvang</text:p>
          <text:list text:style-name="id1-3-2-5-19">
            <text:list-item text:style-override="id1-3-2-5-19-1">
              <text:number>•</text:number>
              <text:p text:style-name="al">kind wordt regelmatig te laat opgehaald of gebracht;</text:p>
            </text:list-item>
            <text:list-item text:style-override="id1-3-2-5-19-2">
              <text:number>•</text:number>
              <text:p text:style-name="al">geen of weinig belangstelling van de ouders voor belevenissen of ontwikkeling van het kind;</text:p>
            </text:list-item>
            <text:list-item text:style-override="id1-3-2-5-19-3">
              <text:number>•</text:number>
              <text:p text:style-name="al">afwijkend gedrag van het kind bij het halen en brengen door ouders;</text:p>
            </text:list-item>
            <text:list-item text:style-override="id1-3-2-5-19-4">
              <text:number>•</text:number>
              <text:p text:style-name="al">kind wil zich niet uitkleden voor het slapen;</text:p>
            </text:list-item>
            <text:list-item text:style-override="id1-3-2-5-19-5">
              <text:number>•</text:number>
              <text:p text:style-name="al">kind wil niet verschoond worden;</text:p>
            </text:list-item>
            <text:list-item text:style-override="id1-3-2-5-19-6">
              <text:number>•</text:number>
              <text:p text:style-name="al">knijpen, bijten, haren trekken bij andere kinderen;</text:p>
            </text:list-item>
            <text:list-item text:style-override="id1-3-2-5-19-7">
              <text:number>•</text:number>
              <text:p text:style-name="al">kind wordt onverzorgd gebracht (heel volle luier, ongewassen, hongerig); kind wordt onverwacht uitgeschreven zonder afscheid.</text:p>
            </text:list-item>
          </text:list>
          <text:p text:style-name="tussenkopvet">Signalen op school</text:p>
          <text:list text:style-name="id1-3-2-5-21">
            <text:list-item text:style-override="id1-3-2-5-21-1">
              <text:number>•</text:number>
              <text:p text:style-name="al">leerproblemen;</text:p>
            </text:list-item>
            <text:list-item text:style-override="id1-3-2-5-21-2">
              <text:number>•</text:number>
              <text:p text:style-name="al">taal- of spraakproblemen;</text:p>
            </text:list-item>
            <text:list-item text:style-override="id1-3-2-5-21-3">
              <text:number>•</text:number>
              <text:p text:style-name="al">plotselinge drastische terugval in schoolprestaties;</text:p>
            </text:list-item>
            <text:list-item text:style-override="id1-3-2-5-21-4">
              <text:number>•</text:number>
              <text:p text:style-name="al">faalangst;</text:p>
            </text:list-item>
            <text:list-item text:style-override="id1-3-2-5-21-5">
              <text:number>•</text:number>
              <text:p text:style-name="al">frequentie schoolverzuim;</text:p>
            </text:list-item>
            <text:list-item text:style-override="id1-3-2-5-21-6">
              <text:number>•</text:number>
              <text:p text:style-name="al">altijd heel vroeg op school zijn en na schooltijd op school(plein) blijven;</text:p>
            </text:list-item>
            <text:list-item text:style-override="id1-3-2-5-21-7">
              <text:number>•</text:number>
              <text:p text:style-name="al">regelmatig te laat op school komen;</text:p>
            </text:list-item>
            <text:list-item text:style-override="id1-3-2-5-21-8">
              <text:number>•</text:number>
              <text:p text:style-name="al">geheugen- of concentratieproblemen;</text:p>
            </text:list-item>
            <text:list-item text:style-override="id1-3-2-5-21-9">
              <text:number>•</text:number>
              <text:p text:style-name="al">geen of weinig belangstelling van de ouders voor (de schoolprestaties van) het kind;</text:p>
            </text:list-item>
            <text:list-item text:style-override="id1-3-2-5-21-10">
              <text:number>•</text:number>
              <text:p text:style-name="al">angstig bij het omkleden (bij gym of zwemmen);</text:p>
            </text:list-item>
            <text:list-item text:style-override="id1-3-2-5-21-11">
              <text:number>•</text:number>
              <text:p text:style-name="al">afwijkend gedrag wanneer de ouders het kind van school halen;</text:p>
            </text:list-item>
            <text:list-item text:style-override="id1-3-2-5-21-12">
              <text:number>•</text:number>
              <text:p text:style-name="al">kind wordt onverwacht uitgeschreven zonder afscheid;</text:p>
            </text:list-item>
            <text:list-item text:style-override="id1-3-2-5-21-13">
              <text:number>•</text:number>
              <text:p text:style-name="al">onverzorgd naar school;</text:p>
            </text:list-item>
            <text:list-item text:style-override="id1-3-2-5-21-14">
              <text:number>•</text:number>
              <text:p text:style-name="al">zonder ontbijt en/of zonder lunchpakket naar school;</text:p>
            </text:list-item>
            <text:list-item text:style-override="id1-3-2-5-21-15">
              <text:number>•</text:number>
              <text:p text:style-name="al">ouders nemen schooladviezen niet over; te hoge druk op schoolprestatie.</text:p>
            </text:list-item>
          </text:list>
        </text:section>
        <text:section text:name="bijlage_id1-3-2-6" text:style-name="bijlage">
          <text:p text:style-name="bijlage_top"/>
          <text:p text:style-name="hoofdstuk_kop"><text:span text:style-name="label">Bijlage</text:span> <text:span text:style-name="nr">3</text:span> Participatie van kinderen in de meldcode</text:p>
          <text:p text:style-name="al"/>
          <text:p text:style-name="al">De Meldcode huiselijk geweld en kindermishandeling helpt beroepskrachten zorgvuldig te handelen als zij vermoeden dat een kind thuis mishandeld, verwaarloosd of seksueel misbruikt wordt. Een meldcode bestaat uit 5 stappen en kent een aantal beslismomenten. Volgens het Internationaal Verdrag inzake de Rechten van het Kind zal het belang van het kind altijd de eerste overweging moeten zijn wanneer er beslissingen worden genomen die een kind raken. Om bij vermoedens van kindermishandeling te kunnen handelen in het belang van het kind is het essentieel dat kinderen in het hele proces van signaleren en de daaropvolgende beslissingen betrokken worden, dat wil zeggen dat er naar hun visie gevraagd en geluisterd wordt, dat hun mening meeweegt in beslissingen en dat zij informatie krijgen.</text:p>
          <text:p text:style-name="al">Uiteraard doorloopt de beroepskracht een meldcode kindermishandeling met het belang van kinderen voor ogen; hij of zij maakt zich immers zorgen over de veiligheid of het welzijn van een kind. Het komt echter nog te vaak voor dat mishandelde kinderen zeggen dat zij zich niet betrokken voelden bij de aanpak van gezinsproblemen, dat er met hen niet gesproken is of niet naar hun mening is geluisterd en dat zij niet begrepen hebben wat iedereen aan het doen was. Om het belang van het kind daadwerkelijk de eerste overweging te laten zijn, is participatie van kinderen erg belangrijk.</text:p>
        </text:section>
        <text:section text:name="bijlage_id1-3-2-7" text:style-name="bijlage">
          <text:p text:style-name="bijlage_top"/>
          <text:p text:style-name="hoofdstuk_kop"><text:span text:style-name="label">Bijlage</text:span> <text:span text:style-name="nr">4</text:span> Gesprek met ouder(s) en kind</text:p>
          <text:p text:style-name="al"/>
          <text:p text:style-name="al">Als je je zorgen maakt over een kind of de ouder(s), bespreek deze dan zo snel mogelijk met één of beide ouders.</text:p>
          <text:list text:style-name="id1-3-2-7-4">
            <text:list-item text:style-override="id1-3-2-7-4-1">
              <text:number>•</text:number>
              <text:p text:style-name="al">Zij zijn je belangrijkste gesprekspartner en informatiebron om een goed beeld te krijgen van de situatie.</text:p>
            </text:list-item>
            <text:list-item text:style-override="id1-3-2-7-4-2">
              <text:number>•</text:number>
              <text:p text:style-name="al">Als de 'niet-besproken zorgen' zich opstapelen, vragen ouders zich af waarom ze niet eerder op de hoogte zijn gesteld en dat kan het vertrouwen schaden.</text:p>
            </text:list-item>
            <text:list-item text:style-override="id1-3-2-7-4-3">
              <text:number>•</text:number>
              <text:p text:style-name="al">Misschien blijkt wel dat er iets anders aan de hand is dan kindermishandeling of huiselijk geweld.</text:p>
            </text:list-item>
            <text:list-item text:style-override="id1-3-2-7-4-4">
              <text:number>•</text:number>
              <text:p text:style-name="al">Of geeft het gesprek de ouder(s) net dat duwtje in de rug dat ze nodig hebben om hulp te zoeken.</text:p>
            </text:list-item>
            <text:list-item text:style-override="id1-3-2-7-4-5">
              <text:number>•</text:number>
              <text:p text:style-name="al">Het kan ook zo zijn dat iemand anders dan de ouder(s) het kind mishandelt. In situaties waarin ouders terughoudend, defensief of agressief reageren, is er reden temeer je zorgen te maken.</text:p>
            </text:list-item>
          </text:list>
          <text:p text:style-name="al">
          <text:span text:style-name="nadrukvet">Let op:</text:span>
        </text:p>
          <text:p text:style-name="al">In dit hoofdstuk wordt ingegaan op de inhoudelijke aspecten van het gesprek.</text:p>
          <text:p text:style-name="al">Bedenk bij de voorbereiding van het gesprek ook of je rekening moet houden met aspecten als risico´s voor eigen veiligheid, en ga na:</text:p>
          <text:list text:style-name="id1-3-2-7-8">
            <text:list-item text:style-override="id1-3-2-7-8-1">
              <text:number>•</text:number>
              <text:p text:style-name="al">Waar ga je het gesprek voeren (thuis, eigen werkruimte).</text:p>
            </text:list-item>
            <text:list-item text:style-override="id1-3-2-7-8-2">
              <text:number>•</text:number>
              <text:p text:style-name="al">Waar ga je in de ruimte zitten.</text:p>
            </text:list-item>
            <text:list-item text:style-override="id1-3-2-7-8-3">
              <text:number>•</text:number>
              <text:p text:style-name="al">Informeer je een collega waar en hoe lang je het gesprek hebt.</text:p>
            </text:list-item>
          </text:list>
          <text:p text:style-name="tussenkopvet">Een doel bepalen</text:p>
          <text:p text:style-name="al">Het contact of gesprek met de ouder(s) is altijd gekoppeld aan een doel. Bijvoorbeeld het verzamelen van meer informatie, het delen van de zorgen of de ouder(s) motiveren voor hulp.</text:p>
          <text:p text:style-name="tussenkopvet">Tips voor het gesprek met de ouder(s)</text:p>
          <text:list text:style-name="id1-3-2-7-12">
            <text:list-item text:style-override="id1-3-2-7-12-1">
              <text:number>•</text:number>
              <text:p text:style-name="al">Kies een invalshoek die past bij de cultuur en gewoonten van dit gezin.</text:p>
            </text:list-item>
            <text:list-item text:style-override="id1-3-2-7-12-2">
              <text:number>•</text:number>
              <text:p text:style-name="al">Open het gesprek met belangstellende vragen.</text:p>
            </text:list-item>
            <text:list-item text:style-override="id1-3-2-7-12-3">
              <text:number>•</text:number>
              <text:p text:style-name="al">Maak daarna het doel van het gesprek duidelijk.</text:p>
            </text:list-item>
            <text:list-item text:style-override="id1-3-2-7-12-4">
              <text:number>•</text:number>
              <text:p text:style-name="al">Deel je zorgen: omschrijf concreet wat je zorgen zijn.</text:p>
            </text:list-item>
            <text:list-item text:style-override="id1-3-2-7-12-5">
              <text:number>•</text:number>
              <text:p text:style-name="al">Vertel de ouder(s) wat je feitelijk is opgevallen aan het kind.</text:p>
            </text:list-item>
            <text:list-item text:style-override="id1-3-2-7-12-6">
              <text:number>•</text:number>
              <text:p text:style-name="al">Geef ook aan wat wel goed gaat met het kind.</text:p>
            </text:list-item>
            <text:list-item text:style-override="id1-3-2-7-12-7">
              <text:number>•</text:number>
              <text:p text:style-name="al">Vraag of de ouder(s) je waarnemingen herkennen en hoe ze deze verklaren.</text:p>
            </text:list-item>
            <text:list-item text:style-override="id1-3-2-7-12-8">
              <text:number>•</text:number>
              <text:p text:style-name="al">Vraag hoe het thuis gaat met ouder(s) en/of het kind.</text:p>
            </text:list-item>
            <text:list-item text:style-override="id1-3-2-7-12-9">
              <text:number>•</text:number>
              <text:p text:style-name="al">Respecteer de deskundigheid van de ouder(s).</text:p>
            </text:list-item>
            <text:list-item text:style-override="id1-3-2-7-12-10">
              <text:number>•</text:number>
              <text:p text:style-name="al">Spreek de ouder(s) aan op hun verantwoordelijkheid als opvoeder.</text:p>
            </text:list-item>
            <text:list-item text:style-override="id1-3-2-7-12-11">
              <text:number>•</text:number>
              <text:p text:style-name="al">Nodig de ouder(s) uit om te praten door open vragen te stellen (wie, wat, waar, hoe, wanneer).</text:p>
            </text:list-item>
            <text:list-item text:style-override="id1-3-2-7-12-12">
              <text:number>•</text:number>
              <text:p text:style-name="al">Praat vanuit jezelf (ik zie dat… / ik merk dat…).</text:p>
            </text:list-item>
            <text:list-item text:style-override="id1-3-2-7-12-13">
              <text:number>•</text:number>
              <text:p text:style-name="al">Wees eerlijk en open, maar pas op voor vrijblijvendheid.</text:p>
            </text:list-item>
            <text:list-item text:style-override="id1-3-2-7-12-14">
              <text:number>•</text:number>
              <text:p text:style-name="al">Vraag wat de ouder(s) ervan vinden dat je deze zorgen uit.</text:p>
            </text:list-item>
            <text:list-item text:style-override="id1-3-2-7-12-15">
              <text:number>•</text:number>
              <text:p text:style-name="al">Leg afspraken en besluiten na afloop van het gesprek kort en zakelijk vast.</text:p>
            </text:list-item>
            <text:list-item text:style-override="id1-3-2-7-12-16">
              <text:number>•</text:number>
              <text:p text:style-name="al">Laat een kind niet tolken voor zijn ouder(s).</text:p>
            </text:list-item>
            <text:list-item text:style-override="id1-3-2-7-12-17">
              <text:number>•</text:number>
              <text:p text:style-name="al">Doe geen toezeggingen die je niet waar kunt maken.</text:p>
            </text:list-item>
            <text:list-item text:style-override="id1-3-2-7-12-18">
              <text:number>•</text:number>
              <text:p text:style-name="al">Ga na of er al hulp in het gezin is.</text:p>
            </text:list-item>
            <text:list-item text:style-override="id1-3-2-7-12-19">
              <text:number>•</text:number>
              <text:p text:style-name="al">Als de ouder(s) zich dreigend uitlaten, benoem dit dan en stop het gesprek.</text:p>
            </text:list-item>
            <text:list-item text:style-override="id1-3-2-7-12-20">
              <text:number>•</text:number>
              <text:p text:style-name="al">Als de ouder(s) helemaal opgaan in hun eigen emoties, haal hen dan terug naar het hier en nu. Vraag bijvoorbeeld: moet er nog geld in de parkeermeter? Wilt u suiker of melk in de koffie?</text:p>
            </text:list-item>
          </text:list>
          <text:p text:style-name="tussenkopvet">Afronding van het gesprek</text:p>
          <text:list text:style-name="id1-3-2-7-14">
            <text:list-item text:style-override="id1-3-2-7-14-1">
              <text:number>•</text:number>
              <text:p text:style-name="al">Maak een korte samenvatting van wat er besproken is.</text:p>
            </text:list-item>
            <text:list-item text:style-override="id1-3-2-7-14-2">
              <text:number>•</text:number>
              <text:p text:style-name="al">Check of de boodschap is overgekomen bij de ouder(s).</text:p>
            </text:list-item>
            <text:list-item text:style-override="id1-3-2-7-14-3">
              <text:number>•</text:number>
              <text:p text:style-name="al">Leg de afspraken en besluiten bij voorkeur ook voor ouder(s) kort en zakelijk vast.</text:p>
            </text:list-item>
          </text:list>
          <text:p text:style-name="tussenkopvet">Openingszinnen</text:p>
          <text:list text:style-name="id1-3-2-7-16">
            <text:list-item text:style-override="id1-3-2-7-16-1">
              <text:number>•</text:number>
              <text:p text:style-name="al">'Uw kind gedraagt zich anders de laatste tijd en daar wil ik met u over praten.'</text:p>
            </text:list-item>
            <text:list-item text:style-override="id1-3-2-7-16-2">
              <text:number>•</text:number>
              <text:p text:style-name="al">'Ik maak me zorgen, omdat...'</text:p>
            </text:list-item>
          </text:list>
          <text:p text:style-name="tussenkopvet">De werkelijke boodschap</text:p>
          <text:p text:style-name="al">Benoem de feiten. Bijvoorbeeld als volgt:</text:p>
          <text:list text:style-name="id1-3-2-7-19">
            <text:list-item text:style-override="id1-3-2-7-19-1">
              <text:number>•</text:number>
              <text:p text:style-name="al">'Mij valt op dat uw kind...'</text:p>
            </text:list-item>
            <text:list-item text:style-override="id1-3-2-7-19-2">
              <text:number>•</text:number>
              <text:p text:style-name="al">'Het lijkt of uw kind...'</text:p>
            </text:list-item>
            <text:list-item text:style-override="id1-3-2-7-19-3">
              <text:number>•</text:number>
              <text:p text:style-name="al">'Ik merk, ik hoor, ik zie, ik denk...'</text:p>
            </text:list-item>
            <text:list-item text:style-override="id1-3-2-7-19-4">
              <text:number>•</text:number>
              <text:p text:style-name="al">'Uw kind is de laatste tijd wat stil (ongeconcentreerd, rumoerig, druk, afwezig, verdrietig, boos, gesloten) en daar maak ik me zorgen over.'</text:p>
            </text:list-item>
            <text:list-item text:style-override="id1-3-2-7-19-5">
              <text:number>•</text:number>
              <text:p text:style-name="al">'Uw kind heeft de laatste tijd moeite met andere kinderen, mij valt op …'</text:p>
            </text:list-item>
            <text:list-item text:style-override="id1-3-2-7-19-6">
              <text:number>•</text:number>
              <text:p text:style-name="al">'Uw kind is de laatste tijd zo aanhankelijk en vraagt veel aandacht (heeft moeite met de regels). Is dat ook uw ervaring? Weet u misschien hoe dit komt?'</text:p>
            </text:list-item>
            <text:list-item text:style-override="id1-3-2-7-19-7">
              <text:number>•</text:number>
              <text:p text:style-name="al">'Is er iets gaande in de omgeving van uw kind (vriendjes, op straat, familie)/in uw omgeving? Ik merk dat …'</text:p>
            </text:list-item>
            <text:list-item text:style-override="id1-3-2-7-19-8">
              <text:number>•</text:number>
              <text:p text:style-name="al">'Het lijkt of uw kind gepest wordt (uitgescholden, bang is, straf krijgt, klem zit, gedwongen wordt, niet gelukkig is) en daar last van heeft. Wat merkt u daarvan?'</text:p>
            </text:list-item>
          </text:list>
          <text:p text:style-name="tussenkopvet">Bij een tweede gesprek</text:p>
          <text:list text:style-name="id1-3-2-7-21">
            <text:list-item text:style-override="id1-3-2-7-21-1">
              <text:number>•</text:number>
              <text:p text:style-name="al">'Ik wil graag nog eens met u praten om te kijken of er iets veranderd is bij uw kind.'</text:p>
            </text:list-item>
          </text:list>
          <text:p text:style-name="tussenkopvet">Een gesprek met de jeugdige</text:p>
          <text:p text:style-name="al">Vanaf 12 jaar is het noodzakelijk om het gesprek met het kind te voeren. Ook bij jongere kinderen (jonger dan 12 jaar) kan een gesprek zinvol zijn en meer informatie geven.</text:p>
          <text:p text:style-name="tussenkopvet">Tips voor het gesprek met jongeren</text:p>
          <text:list text:style-name="id1-3-2-7-25">
            <text:list-item text:style-override="id1-3-2-7-25-1">
              <text:number>•</text:number>
              <text:p text:style-name="al">Bepaal van tevoren het doel van het gesprek.</text:p>
            </text:list-item>
            <text:list-item text:style-override="id1-3-2-7-25-2">
              <text:number>•</text:number>
              <text:p text:style-name="al">Voer het gesprek met een open houding, oordeel niet, maar stel vragen.</text:p>
            </text:list-item>
            <text:list-item text:style-override="id1-3-2-7-25-3">
              <text:number>•</text:number>
              <text:p text:style-name="al">Sluit aan bij datgene waar de jongere op dat moment mee bezig is, bijvoorbeeld spel, interessegebied, een tentamenweek.</text:p>
            </text:list-item>
            <text:list-item text:style-override="id1-3-2-7-25-4">
              <text:number>•</text:number>
              <text:p text:style-name="al">Bied steun en stel de jongere op zijn gemak.</text:p>
            </text:list-item>
            <text:list-item text:style-override="id1-3-2-7-25-5">
              <text:number>•</text:number>
              <text:p text:style-name="al">Maak geen langdurig oogcontact, dat kan bedreigend zijn.</text:p>
            </text:list-item>
            <text:list-item text:style-override="id1-3-2-7-25-6">
              <text:number>•</text:number>
              <text:p text:style-name="al">Dring er niet op aan het alleen over uw zorgen te hebben.</text:p>
            </text:list-item>
            <text:list-item text:style-override="id1-3-2-7-25-7">
              <text:number>•</text:number>
              <text:p text:style-name="al">Houd het tempo van de jongere aan, niet alles hoeft in één gesprek besproken te worden.</text:p>
            </text:list-item>
            <text:list-item text:style-override="id1-3-2-7-25-8">
              <text:number>•</text:number>
              <text:p text:style-name="al">Laat de jongere niet merken dat je van het verhaal schrikt.</text:p>
            </text:list-item>
            <text:list-item text:style-override="id1-3-2-7-25-9">
              <text:number>•</text:number>
              <text:p text:style-name="al">Val de ouder(s) (of andere belangrijke personen voor het kind) niet af, houd rekening met loyaliteitsgevoelens.</text:p>
            </text:list-item>
            <text:list-item text:style-override="id1-3-2-7-25-10">
              <text:number>•</text:number>
              <text:p text:style-name="al">Let tijdens het gesprek goed op de non-verbale signalen.</text:p>
            </text:list-item>
            <text:list-item text:style-override="id1-3-2-7-25-11">
              <text:number>•</text:number>
              <text:p text:style-name="al">Gebruik de woorden van de jongere in je vragen of samenvatting.</text:p>
            </text:list-item>
            <text:list-item text:style-override="id1-3-2-7-25-12">
              <text:number>•</text:number>
              <text:p text:style-name="al">Vertel de jongere dat het niet de enige is die zoiets meemaakt.</text:p>
            </text:list-item>
            <text:list-item text:style-override="id1-3-2-7-25-13">
              <text:number>•</text:number>
              <text:p text:style-name="al">Stel geen waarom vragen.</text:p>
            </text:list-item>
            <text:list-item text:style-override="id1-3-2-7-25-14">
              <text:number>•</text:number>
              <text:p text:style-name="al">Vraag niet verder, wanneer de jongere niets wil of kan vertellen.</text:p>
            </text:list-item>
            <text:list-item text:style-override="id1-3-2-7-25-15">
              <text:number>•</text:number>
              <text:p text:style-name="al">Geef aan dat je niet geheim kunt houden wat de jongere vertelt. Leg uit dat je met anderen gaat kijken hoe je hem het beste kan helpen. Leg uit dat je het op de hoogte houdt van elke stap die je neemt. De jongere moet nooit zelf de verantwoordelijkheid krijgen in de keuze van de te nemen stappen.</text:p>
            </text:list-item>
          </text:list>
          <text:p text:style-name="tussenkopvet">Extra tips voor een gesprek met jongeren</text:p>
          <text:list text:style-name="id1-3-2-7-27">
            <text:list-item text:style-override="id1-3-2-7-27-1">
              <text:number>•</text:number>
              <text:p text:style-name="al">Zorg voor een rustige plaats en voldoende tijd.</text:p>
            </text:list-item>
            <text:list-item text:style-override="id1-3-2-7-27-2">
              <text:number>•</text:number>
              <text:p text:style-name="al">Benoem concreet wat je bij de jongere waarneemt of hebt gezien en vraag hem of haar daar iets meer over te vertellen. Bijvoorbeeld: 'Ik merk de laatste tijd dat je niet met je gedachten bij de les bent, bijvoorbeeld… Vertel eens, hoe komt dat?'</text:p>
            </text:list-item>
            <text:list-item text:style-override="id1-3-2-7-27-3">
              <text:number>•</text:number>
              <text:p text:style-name="al">Geef aan dat je niet geheim kan houden wat de jongere vertelt, wanneer dit niet veilig is voor hem-of haarzelf of voor anderen. Leg uit dat je dit direct vertelt als dit zo is en dat je hem of haar zo veel mogelijk betrekt bij de te nemen vervolgstappen.</text:p>
            </text:list-item>
            <text:list-item text:style-override="id1-3-2-7-27-4">
              <text:number>•</text:number>
              <text:p text:style-name="al">Luister naar de reactie van de jongere.</text:p>
            </text:list-item>
            <text:list-item text:style-override="id1-3-2-7-27-5">
              <text:number>•</text:number>
              <text:p text:style-name="al">Vraag de jongere wat hij of zij zelf wil.</text:p>
            </text:list-item>
            <text:list-item text:style-override="id1-3-2-7-27-6">
              <text:number>•</text:number>
              <text:p text:style-name="al">Zorg dat de jongere in grote lijnen weet wat er gaat gebeuren en hoe je hem of haar, en anderen zoals de ouders, hierin betrekt.</text:p>
            </text:list-item>
            <text:list-item text:style-override="id1-3-2-7-27-7">
              <text:number>•</text:number>
              <text:p text:style-name="al">Spreek je waardering uit: 'Wat goed dat je me dit vertelt, dat is niet makkelijk.’</text:p>
            </text:list-item>
            <text:list-item text:style-override="id1-3-2-7-27-8">
              <text:number>•</text:number>
              <text:p text:style-name="al">Sluit het gesprek af met een luchtig onderwerp, bijvoorbeeld plannen voor het weekend.</text:p>
            </text:list-item>
          </text:list>
          <text:p text:style-name="tussenkopvet">Kindermishandeling aanpakken is een zaak van volwassenen</text:p>
          <text:p text:style-name="al">Het doel van een gesprek met een kind is het ondersteunen en het laten uiten van gevoelens en gedachten van het kind. Het doel van een gesprek is niet om via het kind de situatie te onderzoeken. Het kind is het slachtoffer en kan hierdoor in een onveilige situatie terecht komen of gaan worstelen met loyaliteit ten opzichte van de ouder. Het is belangrijk dat de beroepskracht zich bewust is van de sterke loyaliteitsgevoelens van een kind ten opzichte van zijn/haar ouders. De beroepskracht moet in het gesprek met het kind nooit de ouders afvallen, al hebben ze nog zulke afschuwelijke dingen gedaan. Het kind zal over het algemeen geen vertrouwen meer hebben in iemand die zijn ouders veroordeelt. Wel kan het gevoel van het kind worden verwoord of bevestigd.</text:p>
          <text:p text:style-name="al"/>
          <text:p text:style-name="al">Wees bij een vermoeden van seksueel misbruik terughoudend in het gesprek met het kind in verband met mogelijke toekomstige bewijslast. Wees met name voorzichtig met het stellen van gesloten vragen. Hierdoor kan het namelijk gebeuren dat het kind woorden in de mond gelegd wordt. Het gesprek heeft niet tot doel het bewijs van seksueel misbruik te leveren. Laat dat over aan een deskundige op het gebied van letselduiding en vraag advies bij Veilig Thuis.</text:p>
          <text:p text:style-name="al">Indien er vermoedens zijn van een mogelijk geweld- of zedendelict door een collega is het belangrijk dat een bevoegde deskundige het kind hoort. De kinderopvangorganisatie dient conform de stappen uit route 2 ‘Route bij signalen mogelijk geweld- of zedendelict door een collega’ te handelen.</text:p>
          <text:p text:style-name="tussenkopvet">Beloof nooit geheimhouding</text:p>
          <text:p text:style-name="al">Het is belangrijk nooit op voorhand geheimhouding aan een kind te beloven. Veel kinderen willen in eerste instantie alleen iets vertellen als wordt beloofd om het tegen niemand anders te zeggen. Als deze belofte wordt gegeven, komt de beroepskracht voor een groot dilemma te staan als het kind vertelt dat het mishandeld wordt: hij moet dan of het vertrouwen van het kind schaden of medeplichtig worden aan het in stand houden van een schadelijke situatie. De beroepskracht die een kind geheimhouding belooft uit angst dat het kind anders blijft zwijgen, moet zich bewust zijn van de consequenties van deze belofte. Als een beroepskracht geen geheimhouding wil toezeggen kan hij/zij het kind wel beloven dat hij/zij geen stappen zal ondernemen zonder dit van tevoren aan het kind te vertellen.</text:p>
          <text:p text:style-name="tussenkopvet">Gesprek met de ouder(s)</text:p>
          <text:p text:style-name="al">Normaal gesproken zal een gesprek over de signalen worden gevoerd met de ouders. Dit is niet alleen van belang als de ouders mogelijkerwijs betrokken zijn bij het huiselijk geweld of de mishandeling, maar ook als dit niet aan de orde is. De ouders behoren te worden geïnformeerd over wat er bij hun kind speelt.</text:p>
        </text:section>
        <text:section text:name="bijlage_id1-3-2-8" text:style-name="bijlage">
          <text:p text:style-name="bijlage_top"/>
          <text:p text:style-name="hoofdstuk_kop"><text:span text:style-name="label">Bijlage</text:span> <text:span text:style-name="nr">5</text:span> Handleiding kindcheck</text:p>
          <text:p text:style-name="al"/>
          <text:p text:style-name="al">De kindcheck is aan de orde in alle gevallen waarin de professional meent dat door de medische situatie of door andere omstandigheden waarin zijn volwassen cliënt verkeert, een risico bestaat op ernstige schade voor kinderen waar hij zorg voor draagt. Meent de professional dat dit risico aanwezig is, dan onderzoekt hij in een gesprek met de cliënt of er kinderen bij de cliënt wonen en wie er voor hen zorgen. Op basis van deze informatie beslist hij of hij verder actie moet ondernemen door de stappen van de meldcode te zetten.</text:p>
          <text:p text:style-name="al">De kindcheck vraagt van professionals om in contacten met volwassen cliënten ook te denken aan mogelijke ernstige schade die bij kinderen kan ontstaan door de situatie waarin de ouder of opvoeder zich bevindt. Anders gezegd: ook oudersignalen kunnen aanleiding zijn om in actie te komen voor de kinderen.</text:p>
          <text:p text:style-name="tussenkopvet">Voor wie geldt de <text:span text:style-name="nadrukvet">kindcheck</text:span><text:span text:style-name="nadrukvet">?</text:span></text:p>
          <text:p text:style-name="al">De kindcheck geldt voor alle professionals die onder de Wet verplichte meldcode vallen. De check is vooral gericht op professionals die contacten hebben met volwassen cliënten. Daarnaast geldt de kindcheck ook voor professionals die zich zorgen maken op basis van oudersignalen terwijl er geen kindsignalen zijn. (bijvoorbeeld binnen de kinderopvang en het onderwijs)</text:p>
          <text:p text:style-name="al">De meldcode ondersteunt beroepskrachten bij vermoedens van huiselijk geweld of kindermishandeling, ongeacht de verblijfsstatus van de betrokkenen. De kindcheck geldt dus ook als het gaat om vermoedens van geweld waarbij mensen zijn betrokken zonder geldige verblijfspapieren, of die in een asielprocedure zitten.</text:p>
          <text:p text:style-name="tussenkopvet">In welke gevallen is de <text:span text:style-name="nadrukvet">kindcheck</text:span><text:span text:style-name="nadrukvet"> aan de orde?</text:span></text:p>
          <text:p text:style-name="al">De kindcheck is in alle gevallen aan de orde waarin de professional zich, vanwege de ernstige situatie van zijn volwassen cliënt, zorgen maakt over mogelijk aanwezige minderjarige kinderen. De kindcheck geldt als een professional meent dat er, vanwege de toestand van de cliënt, risico’s zijn op ernstige schade voor kinderen of een bedreiging van de veiligheid van kinderen die afhankelijk zijn van de zorg van cliënt. Zo geldt de kindcheck bijvoorbeeld in geval van een ernstige (chronische) depressie, zware verslaving, (dreigende) huisuitzetting, geweld tussen huisgenoten.</text:p>
          <text:p text:style-name="al">NB:</text:p>
          <text:list text:style-name="id1-3-2-8-11">
            <text:list-item text:style-override="id1-3-2-8-11-1">
              <text:number>-</text:number>
              <text:p text:style-name="al">Ook het contact met een adolescent waarbij de professional zich zorgen maakt over eventueel aanwezige broertjes en zusjes in het gezin kan aanleiding zijn voor het uitvoeren van de kindcheck;</text:p>
            </text:list-item>
            <text:list-item text:style-override="id1-3-2-8-11-2">
              <text:number>-</text:number>
              <text:p text:style-name="al">De kindcheck geldt ook voor zwangere vrouwen.</text:p>
            </text:list-item>
          </text:list>
          <text:p text:style-name="al">
          <text:span text:style-name="nadrukvet">Wat houdt de </text:span>
          <text:span text:style-name="nadrukvet">kindcheck</text:span>
          <text:span text:style-name="nadrukvet"> in?</text:span>
        </text:p>
          <text:list text:style-name="id1-3-2-8-13">
            <text:list-item text:style-override="id1-3-2-8-13-1">
              <text:number>1.</text:number>
              <text:p text:style-name="al">De professional gaat in gesprek met zijn cliënt;</text:p>
              <text:list text:style-name="id1-3-2-8-13-1-3">
                <text:list-item text:style-override="id1-3-2-8-13-1-3-1">
                  <text:number>-</text:number>
                  <text:p text:style-name="al">Hij vraagt zijn cliënt of er minderjarige kinderen bij hem in huis wonen en als dit het geval is of en zo ja met wie de cliënt de zorg voor deze kinderen deelt; Hij onderzoekt samen met zijn cliënt of het hem, ondanks zijn situatie, lukt om de kinderen voldoende verzorging, zorg en veiligheid te bieden, of hij daar hulp bij heeft en of hij (meer) hulp wenst.</text:p>
                </text:list-item>
                <text:list-item text:style-override="id1-3-2-8-13-1-3-2">
                  <text:number>-</text:number>
                  <text:p text:style-name="al">Hij vraagt zijn cliënt of hij een (ex)partner heeft met kinderen waar hij geregeld aanwezig is.</text:p>
                </text:list-item>
                <text:list-item text:style-override="id1-3-2-8-13-1-3-3">
                  <text:number>-</text:number>
                  <text:p text:style-name="al">Hij vraagt zijn cliënte of deze mogelijk zwanger is.</text:p>
                </text:list-item>
              </text:list>
            </text:list-item>
            <text:list-item text:style-override="id1-3-2-8-13-2">
              <text:number>2.</text:number>
              <text:p text:style-name="al">Op basis van dit gesprek en op basis van de situatie waarin de cliënt verkeert, stelt de professional vast of zijn zorgen over de mogelijke ernstige schade voor de kinderen zijn weggenomen, of dat zijn zorgen, ook na het gesprek, zijn gebleven.</text:p>
            </text:list-item>
            <text:list-item text:style-override="id1-3-2-8-13-3">
              <text:number>3.</text:number>
              <text:p text:style-name="al">Blijven er zorgen na het gesprek met de cliënt, dan zet de professional op basis van de oudersignalen de stappen van de meldcode. Deze stappen zijn er op gericht de situatie waarin de kinderen zich feitelijk bevinden nader te (laten) onderzoeken en zo nodig (meer) passende hulp te organiseren voor alle betrokkenen.</text:p>
            </text:list-item>
          </text:list>
          <text:p text:style-name="tussenkopvet">
          <text:span text:style-name="nadrukvet">Kindcheck</text:span> bij vluchtige of eenmalige contacten</text:p>
          <text:p text:style-name="al">In sommige gevallen, vooral als de contacten met de cliënt vluchtig en of eenmalig zijn, zal het hierboven beschreven gesprek met de cliënt maar in beperkte mate mogelijk zijn. In dat geval vraagt de professional in ieder geval aan zijn cliënt naar de aanwezigheid van minderjarige kinderen bij hem thuis of bij (ex)partner. Zijn er inderdaad kinderen, en lukt het een gesprek met de cliënt te voeren, dan bespreekt de professional zijn zorgen met de cliënt en zal hij Veilig Thuis bellen voor advies (stap 4 meldcode). Wordt het vermoeden niet weggenomen door het overleg dan gaat de professional na of de zorgen over de kinderen kunnen worden weggenomen door de inzet van professionele hulp en/of ondersteuning uit het eigen netwerk van de cliënt. Is dat het geval dan zet de professional de volgende stappen:</text:p>
          <text:list text:style-name="id1-3-2-8-16">
            <text:list-item text:style-override="id1-3-2-8-16-1">
              <text:number>•</text:number>
              <text:p text:style-name="al">Hij zet professionele hulp en/of ondersteuning van het eigen netwerk van de cliënt in. Daarbij zoekt de professional de samenwerking met andere professionals die contact hebben met de cliënt en zijn gezin.</text:p>
            </text:list-item>
            <text:list-item text:style-override="id1-3-2-8-16-2">
              <text:number>•</text:number>
              <text:p text:style-name="al">Hij draagt er zorg voor dat de hulp en/of ondersteuning gevolgd wordt.</text:p>
            </text:list-item>
          </text:list>
          <text:p text:style-name="al">Beschikt de professional niet over de mogelijkheden om bovenstaande stappen te zetten, dan bespreekt hij met zijn cliënt dat hij een melding zal doen bij Veilig Thuis.</text:p>
          <text:p text:style-name="al">Ook wanneer een gesprek met de cliënt over zijn kinderen niet mogelijk is, zal de professional een melding doen bij Veilig Thuis. Bij twijfel kan de professional Veilig Thuis altijd om advies vragen.</text:p>
          <text:p text:style-name="al">NB: Conform de meldcode: zijn er concrete aanwijzingen dat het voeren van een gesprek over de kinderen veiligheidsrisico’s voor de professional, voor de kinderen of voor anderen met zich meebrengt, dan kan de professional, bij wijze van uitzondering, besluiten om een melding bij Veilig Thuis te doen zonder dat hij een gesprek over zijn zorgen heeft gevoerd met de cliënt.</text:p>
          <text:p text:style-name="tussenkopvet">Kindcheck<text:span text:style-name="nadrukvet"> en de stappen van de meldcode</text:span></text:p>
          <text:p text:style-name="al">Niet in alle gevallen zal de kindcheck leiden tot stap 5 van de meldcode, het doen van een melding bij Veilig Thuis of het organiseren van hulp. Zo is het bijvoorbeeld mogelijk dat de zorgen van de professional door het gesprek met de cliënt overtuigend worden weggenomen. Daarbij blijft de professional verantwoordelijk tot een andere organisatie of een andere afdeling de zorg heeft overgenomen.</text:p>
          <text:p text:style-name="al">Blijven de zorgen en/of lukt het niet om passende hulp te organiseren, dan zal de professional besluiten om een melding te doen bij Veilig Thuis omdat hij meent dat een Veilig Thuis onderzoek naar de situatie van de kinderen noodzakelijk is om het risico op ernstige schade te beperken.</text:p>
          <text:p text:style-name="al">NB 1: Als een andere hulpverlener die al bij het gezin betrokken is, in staat is de situatie van de kinderen nader te onderzoeken, kunt u dat ook aan hem vragen en is het wellicht niet nodig om een Veilig Thuis melding te doen. Vraag hierover zo nodig advies aan Veilig Thuis.</text:p>
          <text:p text:style-name="al">NB 2: Besluit de professional om geen Veilig Thuis melding te doen, dan is het van belang dat hij zelf blijft letten op risico’s op ernstige schade voor de kinderen en dat hij zo nodig alsnog een melding doet als hij meent dat, ondanks het gevoerde gesprek en/of de gemaakte afspraken met de cliënt, er toch risico’s blijven bestaan op ernstige schade voor de kinderen.</text:p>
          <text:p text:style-name="tussenkopvet">Kindcheck<text:span text:style-name="nadrukvet"> en dossiervorming</text:span></text:p>
          <text:p text:style-name="al">De professional legt zijn bevindingen naar aanleiding van de kindcheck vast in het cliëntdossier. Hij beschrijft:</text:p>
          <text:list text:style-name="id1-3-2-8-27">
            <text:list-item text:style-override="id1-3-2-8-27-1">
              <text:number>-</text:number>
              <text:p text:style-name="al">de conditie of de omstandigheden van de cliënt waardoor naar zijn mening het risico ontstaat op ernstige schade of bedreiging van de veiligheid en welzijn bij de kinderen;</text:p>
            </text:list-item>
            <text:list-item text:style-override="id1-3-2-8-27-2">
              <text:number>-</text:number>
              <text:p text:style-name="al">of er inderdaad minderjarige kinderen bij de cliënt thuis wonen, wie er voor hen zorgt of zorgen en of de cliënte zwanger is</text:p>
            </text:list-item>
            <text:list-item text:style-override="id1-3-2-8-27-3">
              <text:number>-</text:number>
              <text:p text:style-name="al">de beslissing die de professional op basis van de situatie van de cliënt en op basis van het gesprek met de cliënt neemt over eventuele vervolgstappen.</text:p>
            </text:list-item>
          </text:list>
          <text:p text:style-name="al">NB: Zeker als de professional zelf geen contact heeft met de kinderen, kan hij geen uitspraken doen over de feitelijke situatie waarin de kinderen zich bevinden. Hij kan alleen beschrijven waarom de conditie of de situatie van de cliënt naar zijn mening risicovol is voor de kinderen van de cliënt en dat hij daarom nader onderzoek nodig vindt.</text:p>
          <text:p text:style-name="al">NB: In iedere fase van de kindcheck en van de meldcode kan, op basis van anonieme cliëntgegevens, advies worden gevraagd aan Veilig Thuis.</text:p>
          <text:p text:style-name="tussenkopvet">Situaties waarin een <text:span text:style-name="nadrukvet">kindcheck</text:span><text:span text:style-name="nadrukvet"> aan de orde kan zijn</text:span></text:p>
          <text:p text:style-name="al">Hieronder volgt een aantal voorbeelden waarin een kindcheck, dit wil zeggen onderzoeken of er kinderen zijn die van de volwassen cliënt afhankelijk zijn, of als cliënt zwanger is aan de orde kan zijn:</text:p>
          <text:list text:style-name="id1-3-2-8-32">
            <text:list-item text:style-override="id1-3-2-8-32-1">
              <text:number>•</text:number>
              <text:p text:style-name="al">ernstige chronische of acute psychiatrische stoornis;</text:p>
            </text:list-item>
            <text:list-item text:style-override="id1-3-2-8-32-2">
              <text:number>•</text:number>
              <text:p text:style-name="al">ernstige of acute suïcidale gedachten of gedrag;</text:p>
            </text:list-item>
            <text:list-item text:style-override="id1-3-2-8-32-3">
              <text:number>•</text:number>
              <text:p text:style-name="al">ernstig agressief gedrag;</text:p>
            </text:list-item>
            <text:list-item text:style-override="id1-3-2-8-32-4">
              <text:number>•</text:number>
              <text:p text:style-name="al">ernstige uitingen van middelengebruik (alcohol, drugs of medicijnen);</text:p>
            </text:list-item>
            <text:list-item text:style-override="id1-3-2-8-32-5">
              <text:number>•</text:number>
              <text:p text:style-name="al">vermoedens van huiselijk geweld tussen huisgenoten van de minderjarige kinderen;</text:p>
            </text:list-item>
            <text:list-item text:style-override="id1-3-2-8-32-6">
              <text:number>•</text:number>
              <text:p text:style-name="al">(dreigende) huisuitzetting, afsluiting van gas, water en licht;</text:p>
            </text:list-item>
            <text:list-item text:style-override="id1-3-2-8-32-7">
              <text:number>•</text:number>
              <text:p text:style-name="al">ernstige chronische lichamelijke problematiek of andere problematiek waarbij er sprake is van overbelaste volwassenen waardoor het risico ontstaat op overbelasting van de kinderen;</text:p>
            </text:list-item>
            <text:list-item text:style-override="id1-3-2-8-32-8">
              <text:number>•</text:number>
              <text:p text:style-name="al">extreem slechte hygiëne in huis, of onveilige of zeer slechte huisvesting;</text:p>
            </text:list-item>
            <text:list-item text:style-override="id1-3-2-8-32-9">
              <text:number>•</text:number>
              <text:p text:style-name="al">verstandelijke beperking op gebied van sociale interactie, waarbij vermoed wordt dat opvoeden een probleem is en er schade dreigt voor mogelijke kinderen;</text:p>
            </text:list-item>
            <text:list-item text:style-override="id1-3-2-8-32-10">
              <text:number>•</text:number>
              <text:p text:style-name="al">gewelddadig gedrag, wapenbezit;</text:p>
            </text:list-item>
            <text:list-item text:style-override="id1-3-2-8-32-11">
              <text:number>•</text:number>
              <text:p text:style-name="al">extreme angst voor familieleden in verband met eerschendingen;</text:p>
            </text:list-item>
            <text:list-item text:style-override="id1-3-2-8-32-12">
              <text:number>•</text:number>
              <text:p text:style-name="al">aanwijzingen van huwelijksdwang;</text:p>
            </text:list-item>
            <text:list-item text:style-override="id1-3-2-8-32-13">
              <text:number>•</text:number>
              <text:p text:style-name="al">echtscheiding waardoor de verblijfsstatus dreigt te worden ingetrokken;</text:p>
            </text:list-item>
            <text:list-item text:style-override="id1-3-2-8-32-14">
              <text:number>•</text:number>
              <text:p text:style-name="al">aanwijzingen dat cliënt vrouwelijke genitale verminking voor zichzelf of voor de vrouwelijke partner en mogelijke dochters vanzelfsprekend vindt.</text:p>
            </text:list-item>
          </text:list>
          <text:p text:style-name="al">Voorbeelden van situaties waarin de kindcheck gedaan moet worden:</text:p>
          <text:list text:style-name="id1-3-2-8-34">
            <text:list-item text:style-override="id1-3-2-8-34-1">
              <text:number>-</text:number>
              <text:p text:style-name="al">ernstige/acute psychische stoornis of problematiek (waaronder ernstige depressie of manie, psychose, dissociatie)</text:p>
              <text:list text:style-name="id1-3-2-8-34-1-3">
                <text:list-item text:style-override="id1-3-2-8-34-1-3-1">
                  <text:number>o</text:number>
                  <text:p text:style-name="al">voorbeeld: zodanige escalatie dat opname op een SEH of inschakeling crisisdienst noodzakelijk is, acute psychose of verwardheid</text:p>
                </text:list-item>
              </text:list>
            </text:list-item>
            <text:list-item text:style-override="id1-3-2-8-34-2">
              <text:number>-</text:number>
              <text:p text:style-name="al">ernstige/acute suïcidale of agressieve gedachten of gedrag</text:p>
              <text:list text:style-name="id1-3-2-8-34-2-3">
                <text:list-item text:style-override="id1-3-2-8-34-2-3-1">
                  <text:number>o</text:number>
                  <text:p text:style-name="al">voorbeeld: cliënt heeft suïcidepoging gedaan, vertoont signalen van automutilatie, zegt dat hij er een eind aan wil maken, dat hij thuis de boel kort en klein gaat slaan, dat hij zijn partner of de kinderen iets gaat aandoen,</text:p>
                </text:list-item>
                <text:list-item text:style-override="id1-3-2-8-34-2-3-2">
                  <text:number>o</text:number>
                  <text:p text:style-name="al">ouders in asielzoekerscentra met post traumatische stress stoornis, gecombineerd met onzekerheid over verblijf en of samenwonend met andere volwassenen met vergelijkbare problematiek. Deze situatie kan een continue bedreiging vormen voor de veiligheid van anderen.</text:p>
                </text:list-item>
              </text:list>
            </text:list-item>
            <text:list-item text:style-override="id1-3-2-8-34-3">
              <text:number>-</text:number>
              <text:p text:style-name="al">ernstige manifestaties van middelengebruik (alcohol, drugs, medicatie)</text:p>
              <text:list text:style-name="id1-3-2-8-34-3-3">
                <text:list-item text:style-override="id1-3-2-8-34-3-3-1">
                  <text:number>o</text:number>
                  <text:p text:style-name="al">voorbeeld: cliënt kan door overmatig gebruik of overdosis van middelen geen coherent en duidelijk verhaal meer vertellen over zijn (thuis)situatie of over zijn eigen gedrag</text:p>
                </text:list-item>
              </text:list>
            </text:list-item>
            <text:list-item text:style-override="id1-3-2-8-34-4">
              <text:number>-</text:number>
              <text:p text:style-name="al">volwassene is duidelijk slachtoffer van partnergeweld, heeft ernstige ruzie of conflicten met een gewelddadige partner</text:p>
              <text:list text:style-name="id1-3-2-8-34-4-3">
                <text:list-item text:style-override="id1-3-2-8-34-4-3-1">
                  <text:number>o</text:number>
                  <text:p text:style-name="al">voorbeeld: cliënt meldt dat hij door partner in elkaar is geslagen, dat de partner agressief is naar de kinderen, dat de partner heeft gedreigd (ook) de kinderen iets aan te doen</text:p>
                </text:list-item>
              </text:list>
            </text:list-item>
            <text:list-item text:style-override="id1-3-2-8-34-5">
              <text:number>-</text:number>
              <text:p text:style-name="al">andere crisissituaties dan bovengenoemd, zoals huisuitzetting, afsluiting gas/water/licht, deurwaarder</text:p>
              <text:list text:style-name="id1-3-2-8-34-5-3">
                <text:list-item text:style-override="id1-3-2-8-34-5-3-1">
                  <text:number>o</text:number>
                  <text:p text:style-name="al">voorbeeld: cliënt maakt melding van deze crisissituaties (of de professional neemt dit waar) en maakt duidelijk dat hij nu geen dak meer boven zijn hoofd heeft, of dat hij niet meer weet hoe hij zijn huishouden overeind moet houden</text:p>
                </text:list-item>
                <text:list-item text:style-override="id1-3-2-8-34-5-3-2">
                  <text:number>o</text:number>
                  <text:p text:style-name="al">de professional weet dat er kinderen zijn. Ze zijn buiten beeld omdat het gezin na huisuitzetting vertrokken is én de professional maakt zich zorgen over de kinderen.</text:p>
                </text:list-item>
              </text:list>
            </text:list-item>
            <text:list-item text:style-override="id1-3-2-8-34-6">
              <text:number>-</text:number>
              <text:p text:style-name="al">extreem slechte hygiëne in huis of onveilige of slechte huisvesting</text:p>
              <text:list text:style-name="id1-3-2-8-34-6-3">
                <text:list-item text:style-override="id1-3-2-8-34-6-3-1">
                  <text:number>o</text:number>
                  <text:p text:style-name="al">voorbeeld: cliënt meldt dat de situatie thuis onleefbaar, gevaarlijk of hygiënisch onverantwoord is, of tijdens een huisbezoek merkt de professional dat het door stank, vuil, of inrichting een onleefbare situatie is. </text:p>
                </text:list-item>
              </text:list>
            </text:list-item>
          </text:list>
        </text:section>
        <text:section text:name="bijlage_id1-3-2-9" text:style-name="bijlage">
          <text:p text:style-name="bijlage_top"/>
          <text:p text:style-name="hoofdstuk_kop"><text:span text:style-name="label">Bijlage</text:span> <text:span text:style-name="nr">6</text:span> Uitleg meldcode voor ouder(s) en kind</text:p>
          <text:p text:style-name="al"/>
          <text:p text:style-name="al">Vanaf 1 juli 2013 is het voor elke organisatie die werkt met ouders en kinderen, een wettelijke verplichting om bij zorg, de Meldcode huiselijk geweld en kindermishandeling toe te passen.</text:p>
          <text:p text:style-name="tussenkopvet">Wat is de meldcode?</text:p>
          <text:p text:style-name="al">De meldcode is een stappenplan van vijf stappen, waarin wordt aangegeven hoe de beroepskracht moet handelen bij vermoedens van huiselijk geweld en/of kindermishandeling. De vijf stappen zijn een leidraad bij zijn/haar besluit om wel/niet een melding te doen bij Veilig Thuis.</text:p>
          <text:p text:style-name="al"/>
          <text:p text:style-name="al">
          <text:span text:style-name="nadrukvet">De stappen zijn:</text:span>
        </text:p>
          <text:p text:style-name="al">Stap 1: Het in kaart brengen van signalen</text:p>
          <text:p text:style-name="al">Stap 2: Advies vragen</text:p>
          <text:p text:style-name="al">Stap 3: Gesprek met de ouder(s) én kind</text:p>
          <text:p text:style-name="al">Stap 4: Wegen van geweld en/of kindermishandeling</text:p>
          <text:p text:style-name="al">Stap 5: Beslissen met Veilig Thuis</text:p>
          <text:p text:style-name="al"/>
          <text:p text:style-name="al">De organisatie heeft de wettelijke verplichting om een protocol te hebben waarin staat beschreven hoe zij met de meldcode werkt. In dit protocol hoort te beschreven zijn wie de beslissing neemt in stap 5, het wel/niet melden, en hoe er wordt omgegaan met gevoelige informatie.</text:p>
          <text:p text:style-name="al">De meldcode is er in eerste instantie niet op gericht om de zorg bij Veilig Thuis te melden, maar is vooral bedoeld om de cliënten op de hoogte te stellen, en te houden van de zorg die aanwezig is. De voorkeur gaat altijd uit om de cliënt in een zo vroeg mogelijk stadium te motiveren in het accepteren van hulp bij de vastgestelde problemen.</text:p>
        </text:section>
        <text:section text:name="bijlage_id1-3-2-10" text:style-name="bijlage">
          <text:p text:style-name="bijlage_top"/>
          <text:p text:style-name="hoofdstuk_kop"><text:span text:style-name="label">Bijlage</text:span> <text:span text:style-name="nr">7</text:span> Wetgeving en meldcodes</text:p>
          <text:p text:style-name="tussenkopvet">Meldrecht, meldplicht en beroepsgeheim</text:p>
          <text:p text:style-name="tussenkopvet">Meldrecht (Wet op de Jeudgzorg, art.53 lid 3)</text:p>
          <text:list text:style-name="id1-3-2-10-4">
            <text:list-item text:style-override="id1-3-2-10-4-1">
              <text:number>•</text:number>
              <text:p text:style-name="al">Iedere beroepskracht met een beroepsgeheim of andere zwijgplicht heeft het recht om vermoedens van kindermishandeling te melden bij Veilig Thuis, z.n. zonder toestemming van de ouder(s) of de jeugdige.</text:p>
            </text:list-item>
            <text:list-item text:style-override="id1-3-2-10-4-2">
              <text:number>•</text:number>
              <text:p text:style-name="al">Op verzoek van Veilig Thuis mag de beroepskracht informatie over het kind, zijn ouder(s) of de jeugdige verstrekken, z.n. zonder toestemming van de ouder(s) of de jeugdige.</text:p>
            </text:list-item>
            <text:list-item text:style-override="id1-3-2-10-4-3">
              <text:number>•</text:number>
              <text:p text:style-name="al">Bovenstaand meldrecht geldt ook voor verzoeken van de Raad voor de Kinderbescherming</text:p>
            </text:list-item>
          </text:list>
          <text:p text:style-name="tussenkopvet">Meldplicht</text:p>
          <text:list text:style-name="id1-3-2-10-6">
            <text:list-item text:style-override="id1-3-2-10-6-1">
              <text:number>•</text:number>
              <text:p text:style-name="al">De Wet Meldcode kent geen meldplicht.</text:p>
            </text:list-item>
          </text:list>
          <text:p text:style-name="tussenkopvet">Beroepsgeheim</text:p>
          <text:list text:style-name="id1-3-2-10-8">
            <text:list-item text:style-override="id1-3-2-10-8-1">
              <text:number>•</text:number>
              <text:p text:style-name="al">Gegevensuitwisseling is mogelijk, onder bepaalde voorwaarden en afspraken tussen betrokken instanties (zie o.a. www.meldcode.nl en www.huiselijkgeweld.nl).</text:p>
            </text:list-item>
          </text:list>
          <text:p text:style-name="tussenkopvet">Melden van kindermishandeling</text:p>
          <text:p text:style-name="al">Meerdere partijen hebben een rol bij het bewaken van de veiligheid van kinderen en het doen van aangifte bij kindermishandeling. De Wet op de jeugdzorg geeft hiervoor de (wettelijke) kaders aan.</text:p>
          <text:list text:style-name="id1-3-2-10-11">
            <text:list-item text:style-override="id1-3-2-10-11-1">
              <text:number>•</text:number>
              <text:p text:style-name="al">
              <text:span text:style-name="nadrukvet">Veilig Thuis:</text:span>
            </text:p>
              <text:list text:style-name="id1-3-2-10-11-1-3">
                <text:list-item text:style-override="id1-3-2-10-11-1-3-1">
                  <text:number>o</text:number>
                  <text:p text:style-name="al">het fungeren als meldpunt voor gevallen of vermoedens van huiselijk geweld en kindermishandeling;</text:p>
                </text:list-item>
                <text:list-item text:style-override="id1-3-2-10-11-1-3-2">
                  <text:number>o</text:number>
                  <text:p text:style-name="al">het naar aanleiding van een melding van huiselijk geweld of kindermishandeling of een vermoeden daarvan, onderzoeken o of daarvan daadwerkelijk sprake is;</text:p>
                </text:list-item>
                <text:list-item text:style-override="id1-3-2-10-11-1-3-3">
                  <text:number>o</text:number>
                  <text:p text:style-name="al">het – indien noodzakelijk - inschakelen van passende hulpverlening;</text:p>
                </text:list-item>
                <text:list-item text:style-override="id1-3-2-10-11-1-3-4">
                  <text:number>o</text:number>
                  <text:p text:style-name="al">het zo nodig in kennis stellen van de politie of de Raad voor de Kinderbescherming. Indien een verzoek tot onderzoek</text:p>
                </text:list-item>
                <text:list-item text:style-override="id1-3-2-10-11-1-3-5">
                  <text:number>o</text:number>
                  <text:p text:style-name="al">bij de Raad voor de Kinderbescherming wordt ingediend, wordt het college van burgemeester en wethouders daarvan in kennis gesteld;</text:p>
                </text:list-item>
                <text:list-item text:style-override="id1-3-2-10-11-1-3-6">
                  <text:number>o</text:number>
                  <text:p text:style-name="al">het terug rapporteren aan de melder van datgene wat met de melding is gebeurd.</text:p>
                </text:list-item>
              </text:list>
            </text:list-item>
            <text:list-item text:style-override="id1-3-2-10-11-2">
              <text:number>•</text:number>
              <text:p text:style-name="al">
              <text:span text:style-name="nadrukvet">Politie:</text:span>
            </text:p>
              <text:list text:style-name="id1-3-2-10-11-2-3">
                <text:list-item text:style-override="id1-3-2-10-11-2-3-1">
                  <text:number>o</text:number>
                  <text:p text:style-name="al">signaleren en adviseren,</text:p>
                </text:list-item>
                <text:list-item text:style-override="id1-3-2-10-11-2-3-2">
                  <text:number>o</text:number>
                  <text:p text:style-name="al">handhaving van wet- en regelgeving,</text:p>
                </text:list-item>
                <text:list-item text:style-override="id1-3-2-10-11-2-3-3">
                  <text:number>o</text:number>
                  <text:p text:style-name="al">opsporing van strafbare feiten en hulpverlening (in noodsituaties).</text:p>
                </text:list-item>
              </text:list>
            </text:list-item>
            <text:list-item text:style-override="id1-3-2-10-11-3">
              <text:number>•</text:number>
              <text:p text:style-name="al">
              <text:span text:style-name="nadrukvet">Openbaar Ministerie:</text:span>
            </text:p>
              <text:list text:style-name="id1-3-2-10-11-3-3">
                <text:list-item text:style-override="id1-3-2-10-11-3-3-1">
                  <text:number>o</text:number>
                  <text:p text:style-name="al">heeft de regie over het opsporingsonderzoek.</text:p>
                </text:list-item>
              </text:list>
            </text:list-item>
            <text:list-item text:style-override="id1-3-2-10-11-4">
              <text:number>•</text:number>
              <text:p text:style-name="al">
              <text:span text:style-name="nadrukvet">Raad voor de Kinderbescherming:</text:span>
            </text:p>
              <text:list text:style-name="id1-3-2-10-11-4-3">
                <text:list-item text:style-override="id1-3-2-10-11-4-3-1">
                  <text:number>o</text:number>
                  <text:p text:style-name="al">doet onderzoek naar de noodzaak van een kinderbeschermingsmaatregel, zoals een ondertoezichtstelling.</text:p>
                </text:list-item>
              </text:list>
            </text:list-item>
          </text:list>
        </text:section>
        <text:section text:name="bijlage_id1-3-2-11" text:style-name="bijlage">
          <text:p text:style-name="bijlage_top"/>
          <text:p text:style-name="hoofdstuk_kop"><text:span text:style-name="label">Bijlage</text:span> <text:span text:style-name="nr">8</text:span> Veilig Thuis: Taken en regels bij melden of informatie verstrekken</text:p>
          <text:p text:style-name="tussenkopvet">Inleiding</text:p>
          <text:p text:style-name="al">In de nieuwe Jeugdwet is bepaald dat er op bovenlokaal niveau een Veilig Thuis is met als doel een verbetering van de aanpak van huiselijk geweld en kindermishandeling te bewerkstelligen door:</text:p>
          <text:list text:style-name="id1-3-2-11-4">
            <text:list-item text:style-override="id1-3-2-11-4-1">
              <text:number>•</text:number>
              <text:p text:style-name="al">Samenhang tussen de aanpak van huiselijk geweld en die van kindermishandeling door: één gezin, één plan;</text:p>
            </text:list-item>
            <text:list-item text:style-override="id1-3-2-11-4-2">
              <text:number>•</text:number>
              <text:p text:style-name="al">Eén meldpunt voor burgers en professionals.</text:p>
            </text:list-item>
          </text:list>
          <text:p text:style-name="tussenkopvet">Melden bij Veilig Thuis</text:p>
          <text:p text:style-name="al">Als je een melding bij Veilig Thuis doet, draag je de zaak aan hen over, zodat er een onderzoek gedaan kan worden naar de signalen en vermoedens.</text:p>
          <text:p text:style-name="al">Je moet hierbij noemen:</text:p>
          <text:list text:style-name="id1-3-2-11-8">
            <text:list-item text:style-override="id1-3-2-11-8-1">
              <text:number>-</text:number>
              <text:p text:style-name="al">naam kind en van het gezin,</text:p>
            </text:list-item>
            <text:list-item text:style-override="id1-3-2-11-8-2">
              <text:number>-</text:number>
              <text:p text:style-name="al">eigen naam en functie.</text:p>
            </text:list-item>
          </text:list>
          <text:p text:style-name="al">Het gezin krijgt in principe te horen van welke instelling de melding afkomstig is.</text:p>
          <text:p text:style-name="al">Uitzondering: als de veiligheid van het kind of van jou in het geding is.</text:p>
          <text:p text:style-name="tussenkopvet">Informatie verstrekken aan Veilig Thuis</text:p>
          <text:p text:style-name="al">Als je vanuit Veilig Thuis benaderd wordt met een verzoek om informatie:</text:p>
          <text:list text:style-name="id1-3-2-11-13">
            <text:list-item text:style-override="id1-3-2-11-13-1">
              <text:number>•</text:number>
              <text:p text:style-name="al">Ga eerst na of de informatievrager inderdaad van Veilig Thuis is, bijvoorbeeld door zelf Veilig Thuis terug te bellen;</text:p>
            </text:list-item>
            <text:list-item text:style-override="id1-3-2-11-13-2">
              <text:number>•</text:number>
              <text:p text:style-name="al">Beoordeel of jij degene bent die vragen van Veilig Thuis dient te beantwoorden, of dat dit beter kan gebeuren door een ander. Bijvoorbeeld omdat een ander teamlid of de arts met wie je samenwerkt, veel meer over het gezin of de jongere weet;</text:p>
            </text:list-item>
            <text:list-item text:style-override="id1-3-2-11-13-3">
              <text:number>•</text:number>
              <text:p text:style-name="al">Vraag na aan het begin van het gesprek of de ouders weten dat Veilig Thuis je benadert om informatie;</text:p>
              <text:list text:style-name="id1-3-2-11-13-3-3">
                <text:list-item text:style-override="id1-3-2-11-13-3-3-1">
                  <text:number>o</text:number>
                  <text:p text:style-name="al">Zo ja, dan kun je de informatie geven die Veilig Thuis nodig heeft voor het onderzoek of voor het stoppen van de mishandeling;</text:p>
                </text:list-item>
                <text:list-item text:style-override="id1-3-2-11-13-3-3-2">
                  <text:number>o</text:number>
                  <text:p text:style-name="al">Er kon (nog) geen contact met ouders plaatsvinden omwille van de veiligheid van het kind of die van anderen:</text:p>
                  <text:list text:style-name="id1-3-2-11-13-3-3-2-3">
                    <text:list-item text:style-override="id1-3-2-11-13-3-3-2-3-1">
                      <text:number>•</text:number>
                      <text:p text:style-name="al">ook zonder dat ouders hiervan op de hoogte zijn, mag je de noodzakelijke informatie verstrekken</text:p>
                    </text:list-item>
                    <text:list-item text:style-override="id1-3-2-11-13-3-3-2-3-2">
                      <text:number>•</text:number>
                      <text:p text:style-name="al">overleg in dit geval ook met een collega of aandachtsfunctionaris</text:p>
                    </text:list-item>
                    <text:list-item text:style-override="id1-3-2-11-13-3-3-2-3-3">
                      <text:number>•</text:number>
                      <text:p text:style-name="al">spreek met Veilig Thuis af dat men je laat weten als er contact met de ouders is geweest over het Veilig Thuis onderzoek. Anders is voor jou in je volgende contacten met de ouders onduidelijk wat ouders wel en niet weten.</text:p>
                    </text:list-item>
                  </text:list>
                </text:list-item>
              </text:list>
            </text:list-item>
            <text:list-item text:style-override="id1-3-2-11-13-4">
              <text:number>•</text:number>
              <text:p text:style-name="al">Vraag Veilig Thuis wat het precies wil weten en geef op objectieve wijze relevante en feitelijke informatie.</text:p>
            </text:list-item>
            <text:list-item text:style-override="id1-3-2-11-13-5">
              <text:number>•</text:number>
              <text:p text:style-name="al">Beschrijf je eigen waarnemingen, dit wil zeggen dat je beschrijft wat je hebt gezien, gehoord, geroken en hebt vastgesteld.</text:p>
            </text:list-item>
            <text:list-item text:style-override="id1-3-2-11-13-6">
              <text:number>•</text:number>
              <text:p text:style-name="al">Geef je ook informatie van anderen, vermeld daarbij dan de bron.</text:p>
            </text:list-item>
            <text:list-item text:style-override="id1-3-2-11-13-7">
              <text:number>•</text:number>
              <text:p text:style-name="al">Geef zo min mogelijk oordelen of conclusies en als je dat al doet blijf dan binnen je eigen deskundigheidsterrein.</text:p>
            </text:list-item>
            <text:list-item text:style-override="id1-3-2-11-13-8">
              <text:number>•</text:number>
              <text:p text:style-name="al">Vraag Veilig Thuis, als je mondeling informatie verstrekt, of je de weergave van de informatie die jij hebt verstrekt eerst mag lezen, voordat de tekst in het onderzoeksverslag wordt opgenomen.</text:p>
            </text:list-item>
          </text:list>
        </text:section>
        <text:section text:name="bijlage_id1-3-2-12" text:style-name="bijlage">
          <text:p text:style-name="bijlage_top"/>
          <text:p text:style-name="hoofdstuk_kop"><text:span text:style-name="label">Bijlage</text:span> <text:span text:style-name="nr">9</text:span> Belangrijke telefoonnummers</text:p>
          <text:p text:style-name="tussenkopvet">Gemeente</text:p>
          <text:p text:style-name="al">Contact met aandachtsfunctionaris</text:p>
          <text:list text:style-name="id1-3-2-12-4">
            <text:list-item text:style-override="id1-3-2-12-4-1">
              <text:number>-</text:number>
              <text:p text:style-name="al"> 06-54353321</text:p>
            </text:list-item>
          </text:list>
          <text:p text:style-name="al">Contact met forensisch arts</text:p>
          <text:list text:style-name="id1-3-2-12-6">
            <text:list-item text:style-override="id1-3-2-12-6-1">
              <text:number>-</text:number>
              <text:p text:style-name="al">via secr. tel: 050-3674000.</text:p>
            </text:list-item>
          </text:list>
          <text:p text:style-name="tussenkopvet">Veilig Thuis Groningen</text:p>
          <text:list text:style-name="id1-3-2-12-8">
            <text:list-item text:style-override="id1-3-2-12-8-1">
              <text:number>-</text:number>
              <text:p text:style-name="al">050-5239239</text:p>
            </text:list-item>
          </text:list>
          <text:p text:style-name="tussenkopvet">Het Kopland</text:p>
          <text:p text:style-name="al">T: 050 – 599 1420</text:p>
          <text:p text:style-name="al">E: intake@hetkopland.nl</text:p>
          <text:p text:style-name="tussenkopvet">Zedenpolitie</text:p>
          <text:p text:style-name="al">Algemeen alarmnummer bij acute nood (gratis)</text:p>
          <text:list text:style-name="id1-3-2-12-14">
            <text:list-item text:style-override="id1-3-2-12-14-1">
              <text:number>-</text:number>
              <text:p text:style-name="al">112 - spoed</text:p>
            </text:list-item>
            <text:list-item text:style-override="id1-3-2-12-14-2">
              <text:number>-</text:number>
              <text:p text:style-name="al">0900-8844 - geen spoed</text:p>
            </text:list-item>
          </text:list>
          <text:p text:style-name="al">Frontoffice Zeden: 088-1671601</text:p>
          <text:p text:style-name="al">E: zeden.noord-nederland@politie.nl</text:p>
          <text:p text:style-name="al">Mobiel: 06-1134556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01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1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1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ingsprotocol huiselijk geweld en kindermisha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13</meta:user-defined>
    <meta:user-defined meta:name="OVERHEIDop.GmbID/DC.identifier">gmb-2019-104013</meta:user-defined>
    <meta:user-defined meta:name="OVERHEID.TaxonomieBeleidsagenda/OVERHEID.category">Zorg en gezondheid | Organisatie en beleid</meta:user-defined>
    <meta:user-defined meta:name="OVERHEID.Gemeente/DC.spatial">Groningen</meta:user-defined>
    <meta:user-defined meta:name="DC.source">;https://zoek.officielebekendmakingen.nl/stb-2013-142.html</meta:user-defined>
    <meta:user-defined meta:name="OVERHEIDop.referentienummer">42545-2019</meta:user-defined>
    <meta:user-defined meta:name="DCTERMS.alternative">Handelingsprotocol huiselijk geweld en kindermishandeling</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5-01</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623802_1</meta:user-defined>
    <meta:user-defined meta:name="OVERHEIDop.versieInformatie"/>
  </office:meta>
</office:document-meta>
</file>