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7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7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7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7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Vijfheerenlanden houdende regels omtrent het HRM beleid HRM beleid gemeente Vijfheerenlan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HRM beleid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
              <text:span text:style-name="nadrukvet">Inhoudsopgave</text:span>
            </text:p>
              <text:list text:style-name="id1-3-2-2-1-2-3">
                <text:list-item text:style-override="id1-3-2-2-1-2-3-1">
                  <text:number>•</text:number>
                  <text:p text:style-name="al">Artikel 1 Inhoud HRM beleid</text:p>
                </text:list-item>
                <text:list-item text:style-override="id1-3-2-2-1-2-3-2">
                  <text:number>•</text:number>
                  <text:p text:style-name="al">Artikel 2 Inwerkingtreding</text:p>
                </text:list-item>
                <text:list-item text:style-override="id1-3-2-2-1-2-3-3">
                  <text:number>•</text:number>
                  <text:p text:style-name="al">Artikel 3 Citeertitel</text:p>
                </text:list-item>
              </text:list>
              <text:p text:style-name="al"/>
              <text:p text:style-name="al">
              <text:span text:style-name="nadrukvet">Artikel 1 Inhoud HRM beleid</text:span>
            </text:p>
              <text:p text:style-name="al">Het HRM-beleid bestaat uit de bij dit besluit gevoegde: </text:p>
              <text:list text:style-name="id1-3-2-2-1-2-7">
                <text:list-item text:style-override="id1-3-2-2-1-2-7-1">
                  <text:number>A.</text:number>
                  <text:p text:style-name="al"> Memo verdeling P-taken Vijfheerenlanden</text:p>
                </text:list-item>
                <text:list-item text:style-override="id1-3-2-2-1-2-7-2">
                  <text:number>B.</text:number>
                  <text:p text:style-name="al"> Opleidingsplan Vijfheerenlanden</text:p>
                </text:list-item>
                <text:list-item text:style-override="id1-3-2-2-1-2-7-3">
                  <text:number>C.</text:number>
                  <text:p text:style-name="al"> Werving en selectie Vijfheerenlanden</text:p>
                </text:list-item>
                <text:list-item text:style-override="id1-3-2-2-1-2-7-4">
                  <text:number>D.</text:number>
                  <text:p text:style-name="al"> Introductiebeleid Vijfheerenlanden</text:p>
                </text:list-item>
                <text:list-item text:style-override="id1-3-2-2-1-2-7-5">
                  <text:number>E.</text:number>
                  <text:p text:style-name="al"> Exit beleid Vijfheerenlanden</text:p>
                </text:list-item>
                <text:list-item text:style-override="id1-3-2-2-1-2-7-6">
                  <text:number>F.</text:number>
                  <text:p text:style-name="al"> Arbo beleid Vijfheerenlanden</text:p>
                </text:list-item>
                <text:list-item text:style-override="id1-3-2-2-1-2-7-7">
                  <text:number>G.</text:number>
                  <text:p text:style-name="al">Gedragscode Vijfheerenlanden</text:p>
                </text:list-item>
                <text:list-item text:style-override="id1-3-2-2-1-2-7-8">
                  <text:number>H.</text:number>
                  <text:p text:style-name="al"> Verklaring kennisname gedragscode c.a.</text:p>
                </text:list-item>
                <text:list-item text:style-override="id1-3-2-2-1-2-7-9">
                  <text:number>I.</text:number>
                  <text:p text:style-name="al">Regeling melding openbaarmaking nevenwerkzaamheden  Vijfheerenlanden</text:p>
                </text:list-item>
                <text:list-item text:style-override="id1-3-2-2-1-2-7-10">
                  <text:number>J.</text:number>
                  <text:p text:style-name="al">Regeling vermoeden misstand (BVO) Vijfheerenlanden</text:p>
                </text:list-item>
                <text:list-item text:style-override="id1-3-2-2-1-2-7-11">
                  <text:number>K.</text:number>
                  <text:p text:style-name="al"> Klachtenregeling ongewenste omgangsvormen binnen de organisatie Vijfheerenlanden</text:p>
                </text:list-item>
              </text:list>
              <text:p text:style-name="al"/>
              <text:p text:style-name="al">
              <text:span text:style-name="nadrukvet">Artikel 2 Inwerki</text:span>
              <text:span text:style-name="nadrukvet">ngtreding</text:span>
            </text:p>
              <text:p text:style-name="al">Dit besluit treedt in werking na bekendmaking en heeft rechtskracht per 1 januari 2018. </text:p>
              <text:p text:style-name="al">
              <text:span text:style-name="nadrukvet">Artikel 3 Citeertitel</text:span>
            </text:p>
              <text:p text:style-name="al">Deze regeling wordt aangehaald als: “HRM beleid gemeente Vijfheerenlanden”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01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1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1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Vijfheerenlanden houdende regels omtrent het HRM beleid HRM beleid gemeente Vijfheer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012</meta:user-defined>
    <meta:user-defined meta:name="OVERHEIDop.GmbID/DC.identifier">gmb-2019-104012</meta:user-defined>
    <meta:user-defined meta:name="OVERHEID.TaxonomieBeleidsagenda/OVERHEID.category">Werk | Organisatie en beleid</meta:user-defined>
    <meta:user-defined meta:name="OVERHEID.Gemeente/DC.spatial">Vijfheerenlanden</meta:user-defined>
    <meta:user-defined meta:name="DC.source">Onbekend;</meta:user-defined>
    <meta:user-defined meta:name="DCTERMS.alternative">HRM beleid gemeenteVijfheerenla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ijfheerenlanden</meta:user-defined>
    <dc:language>nl</dc:language>
    <meta:user-defined meta:name="xs:date/OVERHEIDop.startdatum">2019-05-04</meta:user-defined>
    <meta:user-defined meta:name="OVERHEIDgvop.Informatietype/DC.type">Verordeningen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op.betreftRegeling">CVDR623801_1</meta:user-defined>
    <meta:user-defined meta:name="OVERHEIDop.versieInformatie"/>
  </office:meta>
</office:document-meta>
</file>