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bleekstraat 2 en 2 A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voor het opsplitsen van 2 appartementen in 5 studio's op locatie Veldbleekstraat 2 en 2 A in Hengelo. De aanvraag is geregistreerd onder zaaknummer O-2019-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01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1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1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bleekstraat 2 en 2 A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011</meta:user-defined>
    <meta:user-defined meta:name="OVERHEIDop.GmbID/DC.identifier">gmb-2019-10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D 2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85 476018</meta:user-defined>
    <meta:user-defined meta:name="OVERHEID.EPSG28992/DC.spatial">251084.6 476020.3</meta:user-defined>
    <meta:user-defined meta:name="OVERHEIDop.versieInformatie"/>
  </office:meta>
</office:document-meta>
</file>