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leine Haag 1 t/m 3,  plaatsen van een brandcompartimentering en het brandveilig gebruik van het pand t.b.v. een zorgcentrum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Haag 1 t/m 3, het plaatsen van een brandcompartimentering en het brandveilig gebruik van het pand t.b.v. een zorgcentrum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0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leine Haag 1 t/m 3,  plaatsen van een brandcompartimentering en het brandveilig gebruik van het pand t.b.v. een zorgcentrum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01</meta:user-defined>
    <meta:user-defined meta:name="OVERHEIDop.GmbID/DC.identifier">gmb-2019-10401</meta:user-defined>
    <meta:user-defined meta:name="OVERHEID.TaxonomieBeleidsagenda/OVERHEID.category">Huisvesting | Organisatie en beleid</meta:user-defined>
    <meta:user-defined meta:name="OVERHEIDop.referentienummer">1019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E 3</meta:user-defined>
    <meta:user-defined meta:name="OVERHEIDop.woonplaats">Amersfoort</meta:user-defined>
    <meta:user-defined meta:name="OVERHEIDop.straatnaam">Kleine Ha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7 462813</meta:user-defined>
    <meta:user-defined meta:name="OVERHEIDop.versieInformatie"/>
  </office:meta>
</office:document-meta>
</file>