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Proef! De Plantage in het park de Plantage te Schiedam op 25 mei 2019 van 14.00 uur tot 22.00 uur en op 26 mei 2019 van 13.00 uur tot 20.00 uu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Proef! De Plantage in het park de Plantage te Schiedam op 25 mei 2019 van 14.00 uur tot 22.00 uur en op 26 mei 2019 van 13.00 uur tot 20.00 uur (opbouw op 24 mei 2019 van 10.00 uur tot 20.00 uur en 25 mei 2019 van 08.00 uur tot 14.00 uur, afbouw op 26 mei 2019 van 20.00 uur tot 23.00 uur, 27 mei 2019 van 09.00 uur tot 17.00 uur en 28 mei 2019 van 09.00 uur tot 14.00 uur).</text:p>
            <text:p text:style-name="common-al">Het betreft een twee daags regionaal evenement met culturele programmering, bijzonder eten en drinken en activiteiten die gericht zijn op het oudste stadspark van Nederland. Het programma bestaat o.a. uit muziek, poëzie, jazz, food, proeverijen en workshops.</text:p>
            <text:p text:style-name="common-al">Vanaf 1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Proef! De Planta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0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Proef! De Plantage in het park de Plantage te Schiedam op 25 mei 2019 van 14.00 uur tot 22.00 uur en op 26 mei 2019 van 13.00 uur tot 2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07</meta:user-defined>
    <meta:user-defined meta:name="OVERHEIDop.GmbID/DC.identifier">gmb-2019-10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56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05.98 436329.84</meta:user-defined>
    <meta:user-defined meta:name="OVERHEIDop.versieInformatie"/>
  </office:meta>
</office:document-meta>
</file>