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e Franklaan 15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pril 2019 heeft de gemeente een aanvraag ontvangen voor het plaatsen van een dakkapel in het voordakvlak van de woning op locatie Anne Franklaan 158 te Bussum. De aanvraag is geregistreerd onder zaaknummer HZ_WABO-19-073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400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0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0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ne Franklaan 158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002</meta:user-defined>
    <meta:user-defined meta:name="OVERHEIDop.GmbID/DC.identifier">gmb-2019-1040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HV 15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720.81 475473.62</meta:user-defined>
    <meta:user-defined meta:name="OVERHEIDop.versieInformatie"/>
  </office:meta>
</office:document-meta>
</file>